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RZEPIS NA WEGEBURGERA</text:span></text:p>
      <text:p text:style-name="P1"><text:span text:style-name="T1">Kotlety</text:span><text:span text:style-name="T2"/></text:p>
      <text:p text:style-name="P1"><text:span text:style-name="T3">Sk</text:span><text:span text:style-name="T4">ładniki:</text:span></text:p>
      <text:p text:style-name="P1"><text:span text:style-name="T5">2 szklanki startej marchewki</text:span></text:p>
      <text:p text:style-name="P1"><text:span text:style-name="T5">1<text:s/></text:span><text:span text:style-name="T6">½ szklanki ugotowanej kaszy jaglanej / ¾ suchej kaszy jaglanej</text:span></text:p>
      <text:p text:style-name="P1"><text:span text:style-name="T6">½ szklanki pra</text:span><text:span text:style-name="T7">żonego słonecznika</text:span></text:p>
      <text:p text:style-name="P1"><text:span text:style-name="T8">½ szklanki pra</text:span><text:span text:style-name="T9">żonego sezamu</text:span></text:p>
      <text:p text:style-name="P1"><text:span text:style-name="T9">1 czerwona cebula</text:span></text:p>
      <text:p text:style-name="P1"><text:span text:style-name="T10">½ szklanki bu</text:span><text:span text:style-name="T11">łki tartej</text:span></text:p>
      <text:p text:style-name="P1"><text:span text:style-name="T12">¼ szklanki oleju</text:span></text:p>
      <text:p text:style-name="P1"><text:span text:style-name="T12">3<text:s/></text:span><text:span text:style-name="T13">łyżki mąki</text:span></text:p>
      <text:p text:style-name="P1"><text:span text:style-name="T13">2 łyżki sosu sojowego</text:span></text:p>
      <text:p text:style-name="P1"><text:span text:style-name="T13">2 łyżeczki kolendry</text:span></text:p>
      <text:p text:style-name="P1"><text:span text:style-name="T13">2 łyżeczki pietruszki</text:span></text:p>
      <text:p text:style-name="P1"><text:span text:style-name="T13">łyżeczka suszonego imbiru albo 3 cm świeżego korzenia startego drobno na tarce</text:span></text:p>
      <text:p text:style-name="P1"><text:span text:style-name="T14">¼<text:s/></text:span><text:span text:style-name="T15">łyżeczki chili</text:span></text:p>
      <text:p text:style-name="P1"><text:span text:style-name="T15">s</text:span><text:span text:style-name="T16">ól i czarny pieprz</text:span></text:p>
      <text:p text:style-name="P1"><text:span text:style-name="T17">Przygotowanie:</text:span><text:span text:style-name="T18"/></text:p>
      <text:p text:style-name="P1"><text:span text:style-name="T18">Wszystkie sk</text:span><text:span text:style-name="T19">ładniki wrzucamy do dużej miski i mieszamy rękami, aż do uzyskania klejącej masy. Jeżeli masa nie klei się wystarczająco, wystarczy dodać jeszcze więcej oleju i mąki.</text:span></text:p>
      <text:p text:style-name="P1"><text:span text:style-name="T19">Lepimy kotlety i układamy je na blasze wyłożonej papierem do pieczenia. Pieczemy 30 minut w temperaturze 200 stopni, w połowie czasu pieczenia (albo po upływie 20 minut) delikatnie obracając kotlety na drugą stronę.</text:span></text:p>
      <text:p text:style-name="P1"><text:span text:style-name="T20">Porady</text:span><text:span text:style-name="T21">:</text:span></text:p>
      <text:p text:style-name="P1"><text:span text:style-name="T21">Bardzo ważne jest, aby przed lepieniem burger</text:span><text:span text:style-name="T22">ów umy</text:span><text:span text:style-name="T23">ć dłonie, nasmarować dokładnie olejem i dopiero wtedy formować burgery. Wtedy kotlety wychodzą idealnie.</text:span></text:p>
      <text:p text:style-name="P1"><text:span text:style-name="T24">Burgery</text:span></text:p>
      <text:p text:style-name="P1"><text:span text:style-name="T24">Składniki:</text:span></text:p>
      <text:p text:style-name="P1"><text:span text:style-name="T25">5 bułek, hamburgerowych lub zwykłych</text:span></text:p>
      <text:p text:style-name="P1"><text:span text:style-name="T25">spora czerwona cebula</text:span></text:p>
      <text:p text:style-name="P1"><text:span text:style-name="T25">spory pomidor</text:span></text:p>
      <text:p text:style-name="P1"><text:span text:style-name="T25">kilka plasterk</text:span><text:span text:style-name="T26">ów zielonego ogórka</text:span></text:p>
      <text:p text:style-name="P1"><text:span text:style-name="T26">kilka li</text:span><text:span text:style-name="T27">ści sałaty</text:span></text:p>
      <text:p text:style-name="P1"><text:span text:style-name="T27">mała garść rukoli</text:span></text:p>
      <text:p text:style-name="P1"><text:span text:style-name="T27">kilka łyżek dobrego, ekologicznego keczupu</text:span></text:p>
      <text:p text:style-name="P1"><text:span text:style-name="T27">odrobina musztardy</text:span></text:p>
      <text:p text:style-name="P1"><text:span text:style-name="T27"/></text:p>
      <text:p text:style-name="P1"><text:span text:style-name="T28">Przygotowanie:</text:span></text:p>
      <text:p text:style-name="P1"><text:span text:style-name="T29">Bułki chwilę grilluję w piekarniku, następnie każdą przecinam i smaruję obydwie poł</text:span><text:span text:style-name="T30">ówki odrobin</text:span><text:span text:style-name="T31">ą keczupu oraz jeszcze mniejsza ilością musztardy, do środka wkładam warzywa i kotleta. Gotowe! Elegancko serwuję na talerzu albo zawijam w serwetkę i zabieram burgera na spacer po dzielni.</text:span></text:p>
      <text:p text:style-name="P1"><text:span text:style-name="T31"/></text:p>
      <text:p text:style-name="P1"><text:span text:style-name="T31"><text:s/></text:span><text:span text:style-name="T32"/></text:p>
      <text:p text:style-name="P1"><text:span text:style-name="T32"/></text:p>
      <text:p text:style-name="P1"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