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text-align="center" style:justify-single-word="false"/>
    </style:style>
    <style:style style:name="P2" style:family="paragraph" style:parent-style-name="Normal_20__28_Web_29_">
      <style:paragraph-properties fo:line-height="150%"/>
    </style:style>
    <style:style style:name="P3" style:family="paragraph" style:parent-style-name="Normal_20__28_Web_29_">
      <style:paragraph-properties fo:text-align="justify" style:justify-single-word="false"/>
    </style:style>
    <style:style style:name="P4" style:family="paragraph" style:parent-style-name="Normal_20__28_Web_29_">
      <style:paragraph-properties fo:text-align="justify" style:justify-single-word="false"/>
      <style:text-properties fo:font-size="13.5pt" style:font-size-asian="13.5pt" style:font-size-complex="13.5pt"/>
    </style:style>
    <style:style style:name="P5" style:family="paragraph" style:parent-style-name="Normal_20__28_Web_29_">
      <style:paragraph-properties fo:margin-left="9.991cm" fo:margin-right="0cm" fo:margin-top="0cm" fo:margin-bottom="0cm" loext:contextual-spacing="false" fo:text-indent="1.249cm" style:auto-text-indent="false"/>
    </style:style>
    <style:style style:name="P6" style:family="paragraph" style:parent-style-name="Normal_20__28_Web_29_" style:master-page-name="Standard">
      <style:paragraph-properties fo:text-align="center" style:justify-single-word="false" style:page-number="auto"/>
    </style:style>
    <style:style style:name="T1" style:family="text">
      <style:text-properties fo:font-size="13.5pt" style:text-underline-style="solid" style:text-underline-width="auto" style:text-underline-color="font-color" style:font-size-asian="13.5pt" style:font-size-complex="13.5pt"/>
    </style:style>
    <style:style style:name="T2" style:family="text">
      <style:text-properties fo:font-size="13.5pt" style:font-size-asian="13.5pt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"><text:span text:style-name="T1">Základ</text:span></text:span><text:bookmark text:name="_GoBack"/><text:span text:style-name="Strong"><text:span text:style-name="T1">ná škola, Hlavná 209, 076 64 Zemplínska Teplica</text:span></text:span></text:p>
      <text:p text:style-name="P1"><text:span text:style-name="Strong"><text:span text:style-name="T2">Ž I A D O S Ť</text:span></text:span></text:p>
      <text:p text:style-name="P1"><text:span text:style-name="Strong"><text:span text:style-name="T2">o vydanie odpisu vysvedčenia</text:span></text:span></text:p>
      <text:p text:style-name="Normal_20__28_Web_29_"> </text:p>
      <text:p text:style-name="P2"><text:span text:style-name="Strong"><text:span text:style-name="T2">Zákonný zástupca: <text:s/>..........................................................................................</text:span></text:span></text:p>
      <text:p text:style-name="P2"><text:span text:style-name="Strong"><text:span text:style-name="T2">Meno  a priezvisko žiaka: <text:s/>...............................................................................</text:span></text:span></text:p>
      <text:p text:style-name="P2"> </text:p>
      <text:p text:style-name="P2"><text:span text:style-name="T2">Dátum narodenia: <text:s/>.......................................  Miesto narodenia: ................................</text:span></text:p>
      <text:p text:style-name="P2"><text:span text:style-name="T2">Žiadam riaditeľstvo školy o vydanie odpisu vysvedčenia za</text:span></text:p>
      <text:p text:style-name="P2"><text:span text:style-name="T2">Trieda:  ......................................</text:span></text:p>
      <text:p text:style-name="P2"><text:span text:style-name="T2">Školský rok : ................... / .........................</text:span></text:p>
      <text:p text:style-name="P2"> <text:span text:style-name="T2">V Zemplínskej Teplici .............................</text:span></text:p>
      <text:p text:style-name="Normal_20__28_Web_29_"> <text:tab/><text:tab/><text:tab/><text:tab/><text:tab/><text:tab/><text:tab/><text:tab/><text:span text:style-name="T2">_________________________</text:span></text:p>
      <text:p text:style-name="P5"><text:span text:style-name="T2">podpis žiadateľa</text:span></text:p>
      <text:p text:style-name="P3"/>
      <text:p text:style-name="P3">Odpis vysvedčenia vystavený dňa ...................... prevzal ................................</text:p>
      <text:p text:style-name="P3"/>
      <text:p text:style-name="P3"><text:tab/><text:tab/><text:tab/><text:tab/><text:tab/><text:tab/><text:tab/><text:tab/>­­­­­­­­­­­­­­­­­­­____________________________</text:p>
      <text:p text:style-name="P3"><text:tab/><text:tab/><text:tab/><text:tab/><text:tab/><text:tab/><text:tab/><text:tab/><text:tab/> <text:s text:c="9"/>podpis</text:p>
      <text:p text:style-name="P4"/>
      <text:p text:style-name="P3"><text:span text:style-name="T2">Touto žiadosťou možno žiadať len vystavenie jedného odpisu vysvedčenia. Vysvedčenie je doklad o získanom vzdelaní. Vysvedčenie je verejná listi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editing-cycles>3</meta:editing-cycles>
    <meta:print-date>2018-12-13T08:21:00</meta:print-date>
    <meta:creation-date>2018-12-13T08:22:00</meta:creation-date>
    <dc:date>2018-12-13T09:24:06.589000000</dc:date>
    <meta:editing-duration>PT1M33S</meta:editing-duration>
    <meta:generator>LibreOffice/5.4.4.2$Windows_x86 LibreOffice_project/2524958677847fb3bb44820e40380acbe820f960</meta:generator>
    <meta:document-statistic meta:table-count="0" meta:image-count="0" meta:object-count="0" meta:page-count="1" meta:paragraph-count="18" meta:word-count="103" meta:character-count="1008" meta:non-whitespace-character-count="8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