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line-height="150%"/>
      <style:text-properties style:font-name-complex="Times New Roman"/>
    </style:style>
    <style:style style:name="P8" style:parent-style-name="Standard" style:family="paragraph">
      <style:paragraph-properties fo:line-height="150%"/>
      <style:text-properties style:font-name-complex="Times New Roman"/>
    </style:style>
    <style:style style:name="P9" style:parent-style-name="Standard" style:family="paragraph">
      <style:paragraph-properties fo:line-height="150%"/>
      <style:text-properties style:font-name-complex="Times New Roman"/>
    </style:style>
    <style:style style:name="P10" style:parent-style-name="Standard" style:family="paragraph">
      <style:paragraph-properties fo:line-height="150%"/>
      <style:text-properties style:font-name-complex="Times New Roman"/>
    </style:style>
    <style:style style:name="P11" style:parent-style-name="Standard" style:family="paragraph">
      <style:paragraph-properties fo:line-height="150%"/>
      <style:text-properties style:font-name-complex="Times New Roman"/>
    </style:style>
    <style:style style:name="P12" style:parent-style-name="Standard" style:family="paragraph">
      <style:paragraph-properties fo:line-height="150%"/>
      <style:text-properties style:font-name-complex="Times New Roman"/>
    </style:style>
    <style:style style:name="P13" style:parent-style-name="Standard" style:family="paragraph">
      <style:paragraph-properties fo:line-height="150%"/>
      <style:text-properties style:font-name-complex="Times New Roman"/>
    </style:style>
    <style:style style:name="P14" style:parent-style-name="Standard" style:family="paragraph">
      <style:paragraph-properties fo:line-height="150%"/>
      <style:text-properties style:font-name-complex="Times New Roman"/>
    </style:style>
    <style:style style:name="P15" style:parent-style-name="Standard" style:family="paragraph">
      <style:paragraph-properties fo:line-height="150%"/>
      <style:text-properties style:font-name-complex="Times New Roman"/>
    </style:style>
    <style:style style:name="P16" style:parent-style-name="Standard" style:family="paragraph">
      <style:paragraph-properties fo:line-height="150%"/>
      <style:text-properties style:font-name-complex="Times New Roman"/>
    </style:style>
    <style:style style:name="P17" style:parent-style-name="Standard" style:family="paragraph">
      <style:paragraph-properties fo:line-height="150%"/>
      <style:text-properties style:font-name-complex="Times New Roman"/>
    </style:style>
    <style:style style:name="P18" style:parent-style-name="Standard" style:family="paragraph">
      <style:paragraph-properties fo:line-height="150%"/>
      <style:text-properties style:font-name-complex="Times New Roman"/>
    </style:style>
    <style:style style:name="P19" style:parent-style-name="Standard" style:family="paragraph">
      <style:paragraph-properties fo:line-height="150%"/>
      <style:text-properties style:font-name-complex="Times New Roman"/>
    </style:style>
    <style:style style:name="P20" style:parent-style-name="Standard" style:family="paragraph">
      <style:paragraph-properties fo:line-height="150%"/>
      <style:text-properties style:font-name-complex="Times New Roman"/>
    </style:style>
    <style:style style:name="P21" style:parent-style-name="Standard" style:family="paragraph">
      <style:paragraph-properties fo:line-height="150%"/>
      <style:text-properties style:font-name-complex="Times New Roman"/>
    </style:style>
    <style:style style:name="P22" style:parent-style-name="Standard" style:family="paragraph">
      <style:paragraph-properties fo:line-height="150%"/>
      <style:text-properties style:font-name-complex="Times New Roman"/>
    </style:style>
    <style:style style:name="P23" style:parent-style-name="Standard" style:family="paragraph">
      <style:paragraph-properties fo:line-height="150%"/>
      <style:text-properties style:font-name-complex="Times New Roman"/>
    </style:style>
    <style:style style:name="P24" style:parent-style-name="Standard" style:family="paragraph">
      <style:paragraph-properties fo:line-height="150%"/>
      <style:text-properties style:font-name-complex="Times New Roman"/>
    </style:style>
    <style:style style:name="P25" style:parent-style-name="Standard" style:family="paragraph">
      <style:paragraph-properties fo:line-height="150%"/>
      <style:text-properties style:font-name-complex="Times New Roman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Standard" style:family="paragraph">
      <style:paragraph-properties fo:line-height="150%"/>
      <style:text-properties style:font-name-complex="Times New Roman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Standard" style:family="paragraph">
      <style:paragraph-properties fo:line-height="150%"/>
      <style:text-properties style:font-name-complex="Times New Roman"/>
    </style:style>
    <style:style style:name="P40" style:parent-style-name="Standard" style:family="paragraph">
      <style:paragraph-properties fo:line-height="150%"/>
      <style:text-properties style:font-name-complex="Times New Roman"/>
    </style:style>
    <style:style style:name="P41" style:parent-style-name="Standard" style:family="paragraph">
      <style:paragraph-properties fo:line-height="150%"/>
      <style:text-properties style:font-name-complex="Times New Roman"/>
    </style:style>
    <style:style style:name="P42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43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44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45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47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48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2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3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4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5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6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57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8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9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6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6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62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63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64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  <style:text-properties fo:font-weight="bold" style:font-weight-asian="bold"/>
    </style:style>
    <style:style style:name="P67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68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69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2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3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4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5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6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77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8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9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2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3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4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5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6" style:parent-style-name="Standard" style:family="paragraph">
      <style:paragraph-properties fo:line-height="150%"/>
      <style:text-properties fo:font-weight="bold" style:font-weight-asian="bold"/>
    </style:style>
    <style:style style:name="P87" style:parent-style-name="Standard" style:family="paragraph">
      <style:paragraph-properties fo:line-height="150%"/>
      <style:text-properties fo:font-weight="bold" style:font-weight-asian="bold"/>
    </style:style>
    <style:style style:name="P88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89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2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3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4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5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6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7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8" style:parent-style-name="Standard" style:family="paragraph">
      <style:paragraph-properties fo:margin-top="0.0694in" fo:margin-bottom="0.0694in" fo:line-height="150%"/>
    </style:style>
    <style:style style:name="T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3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104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05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06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07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08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09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1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1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12" style:parent-style-name="Standard" style:family="paragraph">
      <style:paragraph-properties fo:line-height="150%"/>
    </style:style>
    <style:style style:name="P113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114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115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116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17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18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19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2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2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22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23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124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25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26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27" style:parent-style-name="Standard" style:family="paragraph">
      <style:paragraph-properties fo:line-height="150%"/>
    </style:style>
    <style:style style:name="P128" style:parent-style-name="Standard" style:family="paragraph">
      <style:paragraph-properties fo:line-height="150%"/>
      <style:text-properties fo:font-weight="bold" style:font-weight-asian="bold"/>
    </style:style>
    <style:style style:name="P129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5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36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37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38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39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4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4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45" style:parent-style-name="Standard" style:family="paragraph">
      <style:paragraph-properties fo:margin-top="0.0694in" fo:margin-bottom="0.0694in" fo:line-height="150%"/>
    </style:style>
    <style:style style:name="T1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5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52" style:parent-style-name="Standard" style:family="paragraph">
      <style:paragraph-properties fo:line-height="150%"/>
    </style:style>
    <style:style style:name="P153" style:parent-style-name="Standard" style:family="paragraph">
      <style:paragraph-properties fo:line-height="150%"/>
    </style:style>
    <style:style style:name="P154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WYMAGANIA EDUKACYJNE Z WYCHOWANIA FIZYCZNEGO</text:p>
      <text:p text:style-name="P2">DLA KLASY VIII</text:p>
      <text:p text:style-name="P3">W SZKOLE PODSTAWOWEJ nr 69 w Warszawie</text:p>
      <text:p text:style-name="P4"/>
      <text:p text:style-name="P5">OCENA CELUJĄCA</text:p>
      <text:p text:style-name="P6">Ocenę celującą otrzymuje uczeń, który :</text:p>
      <text:p text:style-name="P7">- wykazuje bardzo dużą aktywność i zaangażowanie na lekcjach</text:p>
      <text:p text:style-name="P8">– jest zawsze<text:s/>przygotowany do zajęć (posiada zawsze strój)</text:p>
      <text:p text:style-name="P9">– wkłada bardzo duży wysiłek w wykonywanie zadania</text:p>
      <text:p text:style-name="P10">– powierzone mu zadania wykonuje sumiennie i starannie</text:p>
      <text:p text:style-name="P11">– systematycznie uczęszcza na zajęcia</text:p>
      <text:p text:style-name="P12">– przestrzega zasad fair play na boisku i w życiu</text:p>
      <text:p text:style-name="P13">– jest zaangażowany w działalność sportową szkoły</text:p>
      <text:p text:style-name="P14">– chętnie pracuje na rzecz szkolnego wychowania fizycznego</text:p>
      <text:p text:style-name="P15">– chętnie reprezentuje szkołę w rozrywkach sportowych</text:p>
      <text:p text:style-name="P16">– zawsze przestrzega ustalonych reguł i zasad<text:s/>postępowania</text:p>
      <text:p text:style-name="P17">– prezentuje postawę godną do naśladowania: jest koleżeński, życzliwy, odznacz się wysoką kulturą osobistą</text:p>
      <text:p text:style-name="P18">– doskonale potrafi współpracować na boisku i poza nim, stosuje zasadę „czystej gry”</text:p>
      <text:p text:style-name="P19">– jest odpowiedzialny za zdrowie własne i innych –<text:s/>nie stosuje żadnych używek oraz stosuje zasady bezpieczeństwa</text:p>
      <text:p text:style-name="P20">– właściwie pełni rolę zawodnika, sędziego i kibica</text:p>
      <text:p text:style-name="P21">– doskonale współpracuje<text:s/>w<text:s/>grupie, szanuje poglądy i wysiłki innych ,wykazuje asertywność i empatię</text:p>
      <text:p text:style-name="P22">-motywuje  innych do aktywności fizycznej ,<text:s/>ze szczególnym uwzględnieniem osób o niższej sprawności fizycznej i osób o specjalnych potrzebach edukacyjnych</text:p>
      <text:p text:style-name="P23">-wkłada duży wysiłek w opanowanie nowych umiejętności ruchowych: sportowych, rekreacyjnych i utylitarnych</text:p>
      <text:p text:style-name="P24">– potrafi prawidłowo opisać własną postawę ciała</text:p>
      <text:p text:style-name="P25">– stosuje prawidłowo technikę w grze: kozłowanie piłki prawą i lewą ręką w biegu, prowadzenie piłki w biegu ze zmianą kierunku ruchu, podania piłki jednorącz i oburącz, rzutu piłki do kosza, rzutu i strzału do bramki, odbicia piłki sposobem górnym i dolnym, zagrywkę sposobem górnym<text:s/>lub<text:s/>dolnym w wyznaczone miejsca<text:s/>(strefy)</text:p>
      <text:p text:style-name="P26"><text:span text:style-name="T27">– w większości osiąga wysokie wyniki  z testów sprawnościowych : bieg na<text:s/></text:span><text:span text:style-name="T28">5</text:span><text:span text:style-name="T29">0m,<text:s/></text:span><text:span text:style-name="T30">bieg na<text:s/></text:span><text:span text:style-name="T31">800m/</text:span><text:span text:style-name="T32">1000m</text:span><text:span text:style-name="T33">, skok w dal sposobem naturalnym, rzut piłeczką palantową</text:span><text:span text:style-name="T34">, rzut piłką lekarską</text:span></text:p>
      <text:p text:style-name="P35">– stosuje prawidłową technikę podczas gry w : tenisa stołowego, unihokeja,<text:s/>piłki siatkowej,<text:s/>badmintona i inne gry rekreacyjne.</text:p>
      <text:p text:style-name="P36"><text:span text:style-name="T37">– wykonuje bezbłędnie przewrót w przód z przysiadu podpartego do przysiadu podpartego</text:span><text:span text:style-name="T38"><text:s/>oraz inne ćwiczenia gimnastyczne realizowane podczas lekcji WF,</text:span></text:p>
      <text:p text:style-name="P39">– inicjuje i organizuje dowolną zabawę lub grę ruchową</text:p>
      <text:p text:style-name="P40">- potrafi zaplanować i wykonać dowolny układ gimnastyczny,</text:p>
      <text:p text:style-name="P41">– planuje i przeprowadza rozgrzewkę w zależności od rodzaju aktywności fizycznej.</text:p>
      <text:p text:style-name="P42"/>
      <text:p text:style-name="P43">OCENA BARDZO DOBRA</text:p>
      <text:p text:style-name="P44">Ocenę bardzo dobrą otrzymuje uczeń,<text:s/>który:</text:p>
      <text:p text:style-name="P45">– na zajęciach jest aktywny i<text:s/>zaangażowany</text:p>
      <text:p text:style-name="P46">– jest przygotowany do zajęć</text:p>
      <text:p text:style-name="P47">– staranie i sumiennie wykonuje powierzone mu zadania</text:p>
      <text:p text:style-name="P48">– systematycznie uczęszcza na zajęcia</text:p>
      <text:p text:style-name="P49">– przestrzega zasad fair play na boisku</text:p>
      <text:p text:style-name="P50">– jest koleżeński i kulturalny wobec innych</text:p>
      <text:p text:style-name="P51">– stara się stosować zasadę „czystej gry”</text:p>
      <text:p text:style-name="P52">– jest odpowiedzialny za zdrowie własne i– nie stosuje żadnych używek oraz stosuje zasady bezpieczeństwa</text:p>
      <text:p text:style-name="P53">– stara się być dobrym  zawodnikiem, sędzią i kibicem</text:p>
      <text:p text:style-name="P54">– współpracuje<text:s/>w<text:s/>grupie,<text:s/>szanuje poglądy i wysiłek<text:s/>innych ,wykazuje asertywność i empatię</text:p>
      <text:p text:style-name="P55">– stara się motywować  innych do aktywności fizycznej , ze szczególnym uwzględnieniem osób o niższej sprawności fizycznej i osób o specjalnych potrzebach edukacyjnych</text:p>
      <text:p text:style-name="P56">– stara się opanować jak<text:s/>najwięcej nowych umiejętności ruchowych: sportowych, rekreacyjnych<text:s/></text:p>
      <text:p text:style-name="P57">– opisuje ogólnie własną postawę ciała</text:p>
      <text:p text:style-name="P58">– stosuje w grze w miarę poprawnie: kozłowanie piłki prawą i lewą<text:s/>ręką<text:s/>w biegu, prowadzenie piłki w biegu ze zmianą kierunku ruchu, podania<text:s/>piłki jednorącz i oburącz, rzuty<text:s/>piłki do kosza, rzuty<text:s/>i strzały<text:s/>do bramki, odbicia piłki sposobem górnym, zagrywkę sposobem górnym lub dolnym w wyznaczone miejsce,</text:p>
      <text:p text:style-name="P59">– w większości osiąga bardzo dobre wyniki  z testów sprawnościowych: bieg na<text:s/>50m, bieg na<text:s/>800/1000m,<text:s/>skok w dal sposobem naturalnym, rzut piłeczką palantową, rzut piłką lekarską</text:p>
      <text:p text:style-name="P60">- <text:s/>stosuje w miarę prawidłową technikę podczas gry w : tenisa stołowego, unihokeja, badmintona<text:s/>, piłce siatkowej<text:s/>i inne gry rekreacyjne.</text:p>
      <text:p text:style-name="P61">- <text:s/>potrafi zorganizować dowolną zabawę lub grę ruchową</text:p>
      <text:p text:style-name="P62">- <text:s/>z drobnymi błędami wykonuje przewrót w przód z przysiadu podpartego<text:s/>oraz inne ćwiczenia gimnastyczne realizowane podczas lekcji WF,</text:p>
      <text:p text:style-name="P63">- potrafi zaplanować i wykonać dowolny układ gimnastyczny ,nawet jeśli popełnia małe błędy</text:p>
      <text:p text:style-name="P64">- <text:s/>planuje i przeprowadza rozgrzewkę w zależności od rodzaju aktywności fizycznej,</text:p>
      <text:p text:style-name="P65"/>
      <text:p text:style-name="P66">OCENA DOBRA</text:p>
      <text:p text:style-name="P67">Ocenę dobrą otrzymuje uczeń ,który:</text:p>
      <text:p text:style-name="P68">– nie zawsze jest aktywny i zaangażowany na zajęciach</text:p>
      <text:p text:style-name="P69">– z reguły jest przygotowany do zajęć</text:p>
      <text:p text:style-name="P70">– potrzebuje motywacji podczas wykonywania zadań ruchowych</text:p>
      <text:p text:style-name="P71">– nie pracuje na rzecz szkolnego wychowania fizycznego</text:p>
      <text:p text:style-name="P72">-zdarzają mu się przypadki nie stosowania zasad „ czystej gry”</text:p>
      <text:p text:style-name="P73">–<text:s/>stara się być dobrym  zawodnikiem, sędzią i kibicem</text:p>
      <text:p text:style-name="P74">– stara się współpracować w grupie, szanować poglądy i wysiłki innych ,wykazywać asertywność i empatię</text:p>
      <text:p text:style-name="P75">– stara się motywować  innych do aktywności fizycznej , ze szczególnym uwzględnieniem osób o niższej<text:s/>sprawności fizycznej i osób o specjalnych potrzebach edukacyjnych</text:p>
      <text:p text:style-name="P76">– nie wykazuje specjalnego zaangażowania w opanowanie nowych umiejętności ruchowych</text:p>
      <text:p text:style-name="P77">– z pomocą nauczyciela omawia własną postawę ciała</text:p>
      <text:p text:style-name="P78">– stosuje w grze tylko niektóre elementy<text:s/>techniczne z gier sportowych</text:p>
      <text:p text:style-name="P79">– w większości osiąga dobre  wyniki  z testów sprawnościowych: bieg na<text:s/>50m, bieg na<text:s/>800m/1000m, skok w dal sposobem naturalnym, rzut piłeczką palantową, rzut piłką lekarską</text:p>
      <text:p text:style-name="P80">– w miarę swoich możliwości uczestniczy w niektórych grach rekreacyjnych</text:p>
      <text:p text:style-name="P81">- potrafi wykonać zagrywkę sposobem górnym lub dolnym,<text:s/></text:p>
      <text:p text:style-name="P82">–<text:s/>potrafi zorganizować dowolną zabawę lub grę ruchową</text:p>
      <text:p text:style-name="P83">– przewrót w przód oraz inne ćwiczenia gimnastyczne (realizowane podczas lekcji WF) wykonuje z błędami,</text:p>
      <text:p text:style-name="P84">-stara się zaplanować i wykonać dowolny układ gimnastyczny ,nawet jeśli popełnia małe błędy</text:p>
      <text:p text:style-name="P85">–  przeprowadza prostą rozgrzewkę w zależności od rodzaju aktywności fizycznej,</text:p>
      <text:p text:style-name="P86"/>
      <text:p text:style-name="P87">OCENA DOSTATECZNA</text:p>
      <text:p text:style-name="P88">Ocenę dostateczną otrzymuje uczeń ,który:</text:p>
      <text:p text:style-name="P89">– nie wykazuje szczególnej aktywności na zajęciach</text:p>
      <text:p text:style-name="P90">– bywa bardzo często nieprzygotowany do zajęć</text:p>
      <text:p text:style-name="P91">– często jest nieobecny na zajęciach</text:p>
      <text:p text:style-name="P92">– powierzone mu zadania wykonuje niestarannie i niedbale</text:p>
      <text:p text:style-name="P93">– nie szanuje powierzonego mu sprzętu sportowego</text:p>
      <text:p text:style-name="P94">– nie pracuje na rzecz szkolnego wychowania fizycznego</text:p>
      <text:p text:style-name="P95">-zdarzają mu się częste przypadki nie stosowania zasad „ czystej gry”</text:p>
      <text:p text:style-name="P96">– nie stara się być dobrym  zawodnikiem, sędzią i kibicem</text:p>
      <text:p text:style-name="P97">– nie stara się współpracować w grupie, szanować poglądy i wysiłki innych ,wykazywać asertywność i empatię</text:p>
      <text:p text:style-name="P98"><text:span text:style-name="T99">– nie<text:s/></text:span><text:span text:style-name="T100">stara<text:s/></text:span><text:span text:style-name="T101">się motywować  innych do aktywności fizycznej , ze szczególnym uwzg</text:span><text:span text:style-name="T102">lędnieniem osób o niższej sprawności fizycznej i osób o specjalnych potrzebach edukacyjnych</text:span></text:p>
      <text:p text:style-name="P103">nie wykazuje chęci do opanowania nowych umiejętności ruchowych</text:p>
      <text:p text:style-name="P104">– nie potrafi opisać własnej postawy ciała</text:p>
      <text:p text:style-name="P105">– nie potrafi lub nie chce zastosować prawidłowej techniki<text:s/>gry w grach sportowych lub rekreacyjnych</text:p>
      <text:p text:style-name="P106">– w większości osiąga pozytywne wyniki  z testów sprawnościowych: bieg na<text:s/>50m, bieg na<text:s/>800/1000m,<text:s/><text:s/>skok w dal sposobem naturalnym, rzut piłeczką palantową, rzut piłką lekarską,</text:p>
      <text:p text:style-name="P107"/>
      <text:p text:style-name="P108">– nie potrafi zorganizować dowolnej zabawy ruchowej</text:p>
      <text:p text:style-name="P109">–<text:s/>podejmuje próby wykonania przewrotu w przód,<text:s/>oraz wybranych ćwiczeń gimnastycznych (realizowanych podczas lekcji WF)</text:p>
      <text:p text:style-name="P110">-nie planuje i  nie wykonuje dowolnego układu gimnastycznego</text:p>
      <text:p text:style-name="P111">-nie potrafi  przeprowadzić prostej rozgrzewki w zależności od rodzaju aktywności fizycznej</text:p>
      <text:p text:style-name="P112"/>
      <text:p text:style-name="P113">OCENA<text:s/>DOPUSZCZAJĄCA</text:p>
      <text:p text:style-name="P114">Ocenę dopuszczającą otrzymuje uczeń ,który:</text:p>
      <text:p text:style-name="P115">– na zajęciach nie wykazuje żadnej aktywności</text:p>
      <text:p text:style-name="P116">– regularnie nie jest przygotowany do zajęć</text:p>
      <text:p text:style-name="P117">– bardzo często opuszcza zajęcia</text:p>
      <text:p text:style-name="P118">– powierzone mu zadanie wykonuje bardzo niestarannie, okazując lekceważący<text:s/>stosunek do tego ,co robi</text:p>
      <text:p text:style-name="P119">– bardzo często zdarzają mu się przypadki nie stosowania zasad „ czystej gry”</text:p>
      <text:p text:style-name="P120">– zachowuje się niewłaściwie jako  zawodnik, sędzia i kibic.</text:p>
      <text:p text:style-name="P121">– nie współpracuje w grupie,<text:s/>nie<text:s/>szanuje<text:s/>poglądów<text:s/>i wysiłku<text:s/>innych ,nie<text:s/>wykazuje<text:s/>asertywności<text:s/>i empatii,</text:p>
      <text:p text:style-name="P122">– nie zależy mu na innych , także z różnymi potrzebami</text:p>
      <text:p text:style-name="P123">– nie podejmuje żadnych prób opanowania nowych umiejętności sportowych i rekreacyjnych</text:p>
      <text:p text:style-name="P124">– w czasie gry umyślnie stosuje błędną technikę</text:p>
      <text:p text:style-name="P125">–  osiąga pozytywne wyniki  z testów sprawnościowych: bieg na<text:s/>50m, bieg na<text:s/>800/1000m, <text:s/>skok w dal sposobem naturalnym, rzut piłeczką palantową,<text:s/>rzut piłką lekarską,</text:p>
      <text:p text:style-name="P126">-<text:s/>niezależny mu na opanowaniu żadnych nowych umiejętności</text:p>
      <text:p text:style-name="P127"/>
      <text:p text:style-name="P128">OCENA NIEDOSTATECZNA</text:p>
      <text:p text:style-name="P129">Ocenę niedostateczną otrzymuje uczeń ,który:</text:p>
      <text:p text:style-name="P130"><text:span text:style-name="T131">– na zajęciach nie wykonuje i nie chce wykonyw</text:span><text:span text:style-name="T132">ać<text:s/></text:span><text:span text:style-name="T133">żadnych<text:s/></text:span><text:span text:style-name="T134">powierzonych mu zadań</text:span></text:p>
      <text:p text:style-name="P135">– wykazuje skrajnie lekceważący stosunek do przedmiotu</text:p>
      <text:p text:style-name="P136">– do zajęć nigdy nie jest przygotowany</text:p>
      <text:p text:style-name="P137">-samowolnie i nagminnie opuszcza zajęcia</text:p>
      <text:p text:style-name="P138">– nagminnie łamie zasady współżycia społecznego</text:p>
      <text:p text:style-name="P139">– jest bardzo agresywny i wrogo<text:s/>nastawiony do innych</text:p>
      <text:p text:style-name="P140">– używa bardzo wulgarnego języka</text:p>
      <text:p text:style-name="P141">-z premedytacja dezorganizuje pracę na zajęciach</text:p>
      <text:p text:style-name="P142"><text:span text:style-name="T143">–<text:s/></text:span><text:span text:style-name="T144">nie wykonuje żadnych powierzonych mu zadań na zajęciach</text:span></text:p>
      <text:p text:style-name="P145"><text:span text:style-name="T146">– nie podchodzi do ćwiczeń i pokazuje swoim zachowaniem , że nie zależy mu na opanowaniu<text:s/></text:span><text:span text:style-name="T147">żadnyc</text:span><text:span text:style-name="T148">h</text:span><text:span text:style-name="T149"><text:s/>umiejętności ruchowych</text:span></text:p>
      <text:p text:style-name="P150">– nie przystępuje do testów sprawnościowych</text:p>
      <text:p text:style-name="P151">– lekceważy wszystkie próby zachęcenia go do podjęcia jakiejkolwiek aktywności na zajęciach.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 Spyra</meta:initial-creator>
    <dc:creator>Alicja Rembelska</dc:creator>
    <meta:creation-date>2019-09-16T10:39:00Z</meta:creation-date>
    <dc:date>2020-09-26T16:55:00Z</dc:date>
    <meta:template xlink:href="Normal" xlink:type="simple"/>
    <meta:editing-cycles>13</meta:editing-cycles>
    <meta:editing-duration>PT24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84" meta:character-count="8975" meta:row-count="64" meta:non-whitespace-character-count="7708"/>
  </office:meta>
</office:document-meta>
</file>