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-complex="Times New Roman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paragraph-properties fo:margin-bottom="0.1965in" fo:line-height="115%"/>
    </style:style>
    <style:style style:name="P9" style:parent-style-name="Standard" style:list-style-name="LFO1" style:family="paragraph">
      <style:paragraph-properties fo:margin-bottom="0.1965in" fo:line-height="115%"/>
    </style:style>
    <style:style style:name="P10" style:parent-style-name="Textbody" style:list-style-name="LFO2" style:family="paragraph">
      <style:paragraph-properties fo:line-height="115%"/>
    </style:style>
    <style:style style:name="P11" style:parent-style-name="Textbody" style:list-style-name="LFO2" style:family="paragraph">
      <style:paragraph-properties fo:line-height="115%"/>
    </style:style>
    <style:style style:name="P12" style:parent-style-name="Textbody" style:list-style-name="LFO3" style:family="paragraph">
      <style:paragraph-properties fo:line-height="115%"/>
    </style:style>
    <style:style style:name="P13" style:parent-style-name="Textbody" style:list-style-name="LFO3" style:family="paragraph">
      <style:paragraph-properties fo:line-height="115%"/>
    </style:style>
    <style:style style:name="P14" style:parent-style-name="Textbody" style:list-style-name="LFO4" style:family="paragraph">
      <style:paragraph-properties fo:line-height="115%"/>
    </style:style>
    <style:style style:name="P15" style:parent-style-name="Textbody" style:list-style-name="LFO5" style:family="paragraph">
      <style:paragraph-properties fo:line-height="115%"/>
    </style:style>
    <style:style style:name="P16" style:parent-style-name="Textbody" style:list-style-name="LFO5" style:family="paragraph">
      <style:paragraph-properties fo:line-height="115%"/>
    </style:style>
    <style:style style:name="P17" style:parent-style-name="Textbody" style:list-style-name="LFO6" style:family="paragraph">
      <style:paragraph-properties fo:line-height="115%"/>
    </style:style>
    <style:style style:name="P18" style:parent-style-name="Textbody" style:list-style-name="LFO6" style:family="paragraph">
      <style:paragraph-properties fo:line-height="115%"/>
    </style:style>
    <style:style style:name="P19" style:parent-style-name="Textbody" style:list-style-name="LFO7" style:family="paragraph">
      <style:paragraph-properties fo:line-height="115%"/>
    </style:style>
    <style:style style:name="P20" style:parent-style-name="Textbody" style:list-style-name="LFO7" style:family="paragraph">
      <style:paragraph-properties fo:line-height="115%"/>
    </style:style>
    <style:style style:name="P21" style:parent-style-name="Textbody" style:list-style-name="LFO7" style:family="paragraph">
      <style:paragraph-properties fo:line-height="115%"/>
    </style:style>
    <style:style style:name="P22" style:parent-style-name="Textbody" style:list-style-name="LFO8" style:family="paragraph">
      <style:paragraph-properties fo:line-height="115%"/>
    </style:style>
    <style:style style:name="P23" style:parent-style-name="Textbody" style:list-style-name="LFO9" style:family="paragraph">
      <style:paragraph-properties fo:line-height="115%"/>
    </style:style>
    <style:style style:name="P24" style:parent-style-name="Textbody" style:list-style-name="LFO9" style:family="paragraph">
      <style:paragraph-properties fo:line-height="115%"/>
    </style:style>
    <style:style style:name="P25" style:parent-style-name="Textbody" style:list-style-name="LFO10" style:family="paragraph">
      <style:paragraph-properties fo:line-height="115%"/>
    </style:style>
    <style:style style:name="P26" style:parent-style-name="Textbody" style:list-style-name="LFO10" style:family="paragraph">
      <style:paragraph-properties fo:line-height="115%"/>
    </style:style>
    <style:style style:name="P2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11" style:family="paragraph">
      <style:paragraph-properties fo:line-height="115%"/>
    </style:style>
    <style:style style:name="P33" style:parent-style-name="Standard" style:list-style-name="LFO11" style:family="paragraph">
      <style:paragraph-properties fo:line-height="115%"/>
    </style:style>
    <style:style style:name="P34" style:parent-style-name="Textbody" style:list-style-name="LFO12" style:family="paragraph">
      <style:paragraph-properties fo:line-height="115%"/>
    </style:style>
    <style:style style:name="P35" style:parent-style-name="Textbody" style:list-style-name="LFO12" style:family="paragraph">
      <style:paragraph-properties fo:line-height="115%"/>
    </style:style>
    <style:style style:name="P36" style:parent-style-name="Textbody" style:list-style-name="LFO13" style:family="paragraph">
      <style:paragraph-properties fo:line-height="115%"/>
    </style:style>
    <style:style style:name="P37" style:parent-style-name="Textbody" style:list-style-name="LFO13" style:family="paragraph">
      <style:paragraph-properties fo:line-height="115%"/>
    </style:style>
    <style:style style:name="P38" style:parent-style-name="Textbody" style:list-style-name="LFO14" style:family="paragraph">
      <style:paragraph-properties fo:line-height="115%"/>
    </style:style>
    <style:style style:name="P39" style:parent-style-name="Textbody" style:list-style-name="LFO14" style:family="paragraph">
      <style:paragraph-properties fo:line-height="115%"/>
    </style:style>
    <style:style style:name="P40" style:parent-style-name="Textbody" style:list-style-name="LFO15" style:family="paragraph">
      <style:paragraph-properties fo:line-height="115%"/>
    </style:style>
    <style:style style:name="P41" style:parent-style-name="Textbody" style:list-style-name="LFO15" style:family="paragraph">
      <style:paragraph-properties fo:line-height="115%"/>
    </style:style>
    <style:style style:name="P42" style:parent-style-name="Textbody" style:list-style-name="LFO16" style:family="paragraph">
      <style:paragraph-properties fo:line-height="115%"/>
    </style:style>
    <style:style style:name="P43" style:parent-style-name="Textbody" style:list-style-name="LFO16" style:family="paragraph">
      <style:paragraph-properties fo:line-height="115%"/>
    </style:style>
    <style:style style:name="P44" style:parent-style-name="Textbody" style:family="paragraph">
      <style:paragraph-properties fo:line-height="115%" fo:margin-left="0.5in">
        <style:tab-stops/>
      </style:paragraph-properties>
    </style:style>
    <style:style style:name="P45" style:parent-style-name="Textbod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list-style-name="LFO17" style:family="paragraph">
      <style:paragraph-properties fo:line-height="115%"/>
    </style:style>
    <style:style style:name="P48" style:parent-style-name="Standard" style:list-style-name="LFO17" style:family="paragraph">
      <style:paragraph-properties fo:line-height="115%"/>
    </style:style>
    <style:style style:name="P49" style:parent-style-name="Textbody" style:list-style-name="LFO18" style:family="paragraph">
      <style:paragraph-properties fo:line-height="115%"/>
    </style:style>
    <style:style style:name="P50" style:parent-style-name="Textbody" style:list-style-name="LFO18" style:family="paragraph">
      <style:paragraph-properties fo:line-height="115%"/>
    </style:style>
    <style:style style:name="P51" style:parent-style-name="Textbody" style:list-style-name="LFO19" style:family="paragraph">
      <style:paragraph-properties fo:line-height="115%"/>
    </style:style>
    <style:style style:name="P52" style:parent-style-name="Textbody" style:list-style-name="LFO19" style:family="paragraph">
      <style:paragraph-properties fo:line-height="115%"/>
    </style:style>
    <style:style style:name="P53" style:parent-style-name="Textbody" style:list-style-name="LFO20" style:family="paragraph">
      <style:paragraph-properties fo:line-height="115%"/>
    </style:style>
    <style:style style:name="P54" style:parent-style-name="Textbody" style:list-style-name="LFO20" style:family="paragraph">
      <style:paragraph-properties fo:line-height="115%"/>
    </style:style>
    <style:style style:name="P55" style:parent-style-name="Textbody" style:list-style-name="LFO21" style:family="paragraph">
      <style:paragraph-properties fo:line-height="115%"/>
    </style:style>
    <style:style style:name="P56" style:parent-style-name="Textbody" style:list-style-name="LFO21" style:family="paragraph">
      <style:paragraph-properties fo:line-height="115%"/>
    </style:style>
    <style:style style:name="P57" style:parent-style-name="Textbody" style:list-style-name="LFO22" style:family="paragraph">
      <style:paragraph-properties fo:line-height="115%"/>
    </style:style>
    <style:style style:name="P58" style:parent-style-name="Textbody" style:list-style-name="LFO22" style:family="paragraph">
      <style:paragraph-properties fo:line-height="115%"/>
    </style:style>
    <style:style style:name="P59" style:parent-style-name="Textbody" style:family="paragraph">
      <style:paragraph-properties fo:line-height="115%" fo:margin-left="0.5in">
        <style:tab-stops/>
      </style:paragraph-properties>
    </style:style>
    <style:style style:name="P60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Textbody" style:family="paragraph">
      <style:paragraph-properties fo:line-height="115%"/>
    </style:style>
    <style:style style:name="P63" style:parent-style-name="Textbody" style:list-style-name="LFO19" style:family="paragraph">
      <style:paragraph-properties fo:line-height="115%"/>
    </style:style>
    <style:style style:name="P64" style:parent-style-name="Textbody" style:list-style-name="LFO24" style:family="paragraph">
      <style:paragraph-properties fo:line-height="115%"/>
    </style:style>
    <style:style style:name="P65" style:parent-style-name="Textbody" style:list-style-name="LFO25" style:family="paragraph">
      <style:paragraph-properties fo:line-height="115%"/>
    </style:style>
    <style:style style:name="P66" style:parent-style-name="Textbody" style:list-style-name="LFO25" style:family="paragraph">
      <style:paragraph-properties fo:line-height="115%"/>
    </style:style>
    <style:style style:name="P67" style:parent-style-name="Textbody" style:list-style-name="LFO26" style:family="paragraph">
      <style:paragraph-properties fo:line-height="115%"/>
    </style:style>
    <style:style style:name="P68" style:parent-style-name="Textbody" style:list-style-name="LFO26" style:family="paragraph">
      <style:paragraph-properties fo:line-height="115%"/>
    </style:style>
    <style:style style:name="P69" style:parent-style-name="Standard" style:list-style-name="LFO26" style:family="paragraph">
      <style:paragraph-properties fo:line-height="115%"/>
    </style:style>
    <style:style style:name="P70" style:parent-style-name="Textbody" style:list-style-name="LFO27" style:family="paragraph">
      <style:paragraph-properties fo:line-height="115%"/>
    </style:style>
    <style:style style:name="P71" style:parent-style-name="Textbody" style:list-style-name="LFO27" style:family="paragraph">
      <style:paragraph-properties fo:line-height="115%"/>
    </style:style>
    <style:style style:name="P72" style:parent-style-name="Textbody" style:list-style-name="LFO28" style:family="paragraph">
      <style:paragraph-properties fo:line-height="115%"/>
    </style:style>
    <style:style style:name="P73" style:parent-style-name="Textbody" style:list-style-name="LFO28" style:family="paragraph">
      <style:paragraph-properties fo:line-height="115%"/>
    </style:style>
    <style:style style:name="P74" style:parent-style-name="Textbody" style:family="paragraph">
      <style:paragraph-properties fo:line-height="115%"/>
    </style:style>
    <style:style style:name="P75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fo:line-height="115%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29" style:family="paragraph">
      <style:paragraph-properties fo:line-height="115%"/>
    </style:style>
    <style:style style:name="P79" style:parent-style-name="Standard" style:list-style-name="LFO29" style:family="paragraph">
      <style:paragraph-properties fo:line-height="115%"/>
    </style:style>
    <style:style style:name="P80" style:parent-style-name="Textbody" style:list-style-name="LFO30" style:family="paragraph">
      <style:paragraph-properties fo:line-height="115%"/>
    </style:style>
    <style:style style:name="P81" style:parent-style-name="Textbody" style:list-style-name="LFO30" style:family="paragraph">
      <style:paragraph-properties fo:line-height="115%"/>
    </style:style>
    <style:style style:name="P82" style:parent-style-name="Textbody" style:list-style-name="LFO30" style:family="paragraph">
      <style:paragraph-properties fo:line-height="115%"/>
    </style:style>
    <style:style style:name="P83" style:parent-style-name="Textbody" style:list-style-name="LFO31" style:family="paragraph">
      <style:paragraph-properties fo:line-height="115%"/>
    </style:style>
    <style:style style:name="P84" style:parent-style-name="Textbody" style:list-style-name="LFO31" style:family="paragraph">
      <style:paragraph-properties fo:line-height="115%"/>
    </style:style>
    <style:style style:name="P85" style:parent-style-name="Textbod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86" style:parent-style-name="Textbody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list-style-name="LFO32" style:family="paragraph">
      <style:paragraph-properties fo:line-height="115%"/>
    </style:style>
    <style:style style:name="P89" style:parent-style-name="Standard" style:list-style-name="LFO32" style:family="paragraph">
      <style:paragraph-properties fo:line-height="115%"/>
    </style:style>
    <style:style style:name="P90" style:parent-style-name="Textbody" style:list-style-name="LFO33" style:family="paragraph">
      <style:paragraph-properties fo:line-height="115%"/>
    </style:style>
    <style:style style:name="P91" style:parent-style-name="Textbody" style:list-style-name="LFO33" style:family="paragraph">
      <style:paragraph-properties fo:line-height="115%"/>
    </style:style>
    <style:style style:name="P92" style:parent-style-name="Textbody" style:list-style-name="LFO33" style:family="paragraph">
      <style:paragraph-properties fo:line-height="115%"/>
    </style:style>
    <style:style style:name="P93" style:parent-style-name="Textbody" style:list-style-name="LFO33" style:family="paragraph">
      <style:paragraph-properties fo:line-height="115%"/>
    </style:style>
    <style:style style:name="P94" style:parent-style-name="Textbody" style:list-style-name="LFO33" style:family="paragraph">
      <style:paragraph-properties fo:line-height="115%"/>
    </style:style>
    <style:style style:name="P95" style:parent-style-name="Textbody" style:family="paragraph">
      <style:paragraph-properties fo:line-height="115%"/>
    </style:style>
    <style:style style:name="P96" style:parent-style-name="Standard" style:family="paragraph">
      <style:paragraph-properties fo:line-height="115%"/>
    </style:style>
  </office:automatic-styles>
  <office:body>
    <office:text text:use-soft-page-breaks="true">
      <text:p text:style-name="P1">WYMAGANIA EDUKACYJNE Z WYCHOWANIA FIZYCZNEGO</text:p>
      <text:p text:style-name="P2">DLA KLASY VI</text:p>
      <text:p text:style-name="P3">W SZKOLE PODSTAWOWEJ nr 69 w Warszawie</text:p>
      <text:p text:style-name="P4"/>
      <text:p text:style-name="P5"/>
      <text:p text:style-name="P6">OCENA CELUJĄCA</text:p>
      <text:p text:style-name="P7">Ocenę <text:s/>celującą otrzymuje uczeń który:</text:p>
      <text:list text:style-name="LFO1" text:continue-numbering="true">
        <text:list-item>
          <text:p text:style-name="P8">wykazuje bardzo dużą aktywność i zaangażowanie na lekcjach</text:p>
        </text:list-item>
        <text:list-item>
          <text:p text:style-name="P9">jest zawsze<text:s/>przygotowany do zajęć (posiada zawsze strój)</text:p>
        </text:list-item>
      </text:list>
      <text:list text:style-name="LFO2" text:continue-numbering="true">
        <text:list-item>
          <text:p text:style-name="P10">wkłada bardzo duży wysiłek w wykonywanie zadania</text:p>
        </text:list-item>
        <text:list-item>
          <text:p text:style-name="P11">powierzone mu zadania wykonuje sumiennie i starannie</text:p>
        </text:list-item>
      </text:list>
      <text:list text:style-name="LFO3" text:continue-numbering="true">
        <text:list-item>
          <text:p text:style-name="P12">systematycznie uczęszcza na zajęcia</text:p>
        </text:list-item>
        <text:list-item>
          <text:p text:style-name="P13">przestrzega zasad fair play na boisku i w życiu</text:p>
        </text:list-item>
      </text:list>
      <text:list text:style-name="LFO4" text:continue-numbering="true">
        <text:list-item>
          <text:p text:style-name="P14"><text:s/>jest zaangażowany w działalność sportową szkoły</text:p>
        </text:list-item>
      </text:list>
      <text:list text:style-name="LFO5" text:continue-numbering="true">
        <text:list-item>
          <text:p text:style-name="P15">chętnie pracuje na rzecz szkolnego wychowania fizycznego</text:p>
        </text:list-item>
        <text:list-item>
          <text:p text:style-name="P16">chętnie reprezentuje szkołę w rozrywkach sportowych</text:p>
        </text:list-item>
      </text:list>
      <text:list text:style-name="LFO6" text:continue-numbering="true">
        <text:list-item>
          <text:p text:style-name="P17">zawsze przestrzega ustalonych reguł i zasad postępowania</text:p>
        </text:list-item>
        <text:list-item>
          <text:p text:style-name="P18">doskonale potrafi współpracować na boisku i poza nim</text:p>
        </text:list-item>
      </text:list>
      <text:list text:style-name="LFO7" text:continue-numbering="true">
        <text:list-item>
          <text:p text:style-name="P19">jest odpowiedzialny za zdrowie własne i innych – nie stosuje żadnych używek oraz stosuje zasady bezpieczeństwa</text:p>
        </text:list-item>
        <text:list-item>
          <text:p text:style-name="P20">właściwie pełni rolę zawodnika, sędziego i kibica.</text:p>
        </text:list-item>
        <text:list-item>
          <text:p text:style-name="P21">wkłada duży wysiłek w opanowanie nowych umiejętności ruchowych: sportowych, rekreacyjnych i utylitarnych</text:p>
        </text:list-item>
      </text:list>
      <text:list text:style-name="LFO8" text:continue-numbering="true">
        <text:list-item>
          <text:p text:style-name="P22">stosuje prawidłowo technikę w grze: kozłowanie piłki prawą i lewą ręką w biegu, prowadzenie piłki w biegu ze zmianą kierunku ruchu, podania piłki jednorącz i oburącz, rzutu piłki do kosza, rzutu<text:s/>i strzału do bramki, odbicia piłki sposobem górnym i dolnym</text:p>
        </text:list-item>
      </text:list>
      <text:list text:style-name="LFO9" text:continue-numbering="true">
        <text:list-item>
          <text:p text:style-name="P23">w większości osiąga wysokie wyniki  z testów sprawnościowych : bieg na<text:s/>50m, 800/1000m, skok w dal sposobem naturalnym, rzut piłeczką palantową, rzut piłką lekarską.</text:p>
        </text:list-item>
        <text:list-item>
          <text:p text:style-name="P24">stosuje prawidłową technikę podczas gry w : tenisa stołowego, unihokeja, badmintona i inne gry rekreacyjne.</text:p>
        </text:list-item>
      </text:list>
      <text:list text:style-name="LFO10" text:continue-numbering="true">
        <text:list-item>
          <text:p text:style-name="P25">wykonuje bezbłędnie przewrót w przód z przysiadu podpartego do przysiadu podpartego</text:p>
        </text:list-item>
        <text:list-item>
          <text:p text:style-name="P26">inicjuje i organizuje dowolną zabawę lub grę ruchową.</text:p>
        </text:list-item>
      </text:list>
      <text:p text:style-name="P27"/>
      <text:p text:style-name="P28"/>
      <text:p text:style-name="P29"/>
      <text:p text:style-name="P30">OCENA BARDZO DOBRA</text:p>
      <text:p text:style-name="P31">Ocenę bardzo dobrą<text:s/>otrzymuje uczeń który:</text:p>
      <text:list text:style-name="LFO11" text:continue-numbering="true">
        <text:list-item>
          <text:p text:style-name="P32">jest przygotowany do zajęć</text:p>
        </text:list-item>
        <text:list-item>
          <text:p text:style-name="P33">na zajęciach jest aktywny i zaangażowany</text:p>
        </text:list-item>
      </text:list>
      <text:list text:style-name="LFO12" text:continue-numbering="true">
        <text:list-item>
          <text:p text:style-name="P34">staranie i sumiennie wykonuje powierzone mu zadania</text:p>
        </text:list-item>
        <text:list-item>
          <text:p text:style-name="P35">systematycznie uczęszcza na zajęcia</text:p>
        </text:list-item>
      </text:list>
      <text:list text:style-name="LFO13" text:continue-numbering="true">
        <text:list-item>
          <text:p text:style-name="P36">przestrzega zasad fair play na boisku</text:p>
        </text:list-item>
        <text:list-item>
          <text:p text:style-name="P37">stara się opanować jak najwięcej nowych umiejętności ruchowych: sportowych, rekreacyjnych<text:s/></text:p>
        </text:list-item>
      </text:list>
      <text:list text:style-name="LFO14" text:continue-numbering="true">
        <text:list-item>
          <text:p text:style-name="P38">opisuje ogólnie własną postawę ciała</text:p>
        </text:list-item>
        <text:list-item>
          <text:p text:style-name="P39">stosuje w grze w miarę poprawnie: kozłowanie piłki prawą i lewą w biegu, prowadzenie piłki w biegu ze zmianą kierunku ruchu, podania piłki jednorącz i oburącz, rzutu piłki do kosza, rzutu i strzału do bramki, odbicia piłki sposobem górnym</text:p>
        </text:list-item>
      </text:list>
      <text:list text:style-name="LFO15" text:continue-numbering="true">
        <text:list-item>
          <text:p text:style-name="P40">w większości osiąga bardzo dobre wyniki  z testów sprawnościowych: bieg na, 800/1000 m, skok w dal sposobem naturalnym, rzut piłeczką palantową, rzut piłką lekarską.</text:p>
        </text:list-item>
        <text:list-item>
          <text:p text:style-name="P41">stosuje w miarę prawidłową technikę podczas gry w : tenisa stołowego, unihokeja, badmintona i inne gry rekreacyjne.</text:p>
        </text:list-item>
      </text:list>
      <text:list text:style-name="LFO16" text:continue-numbering="true">
        <text:list-item>
          <text:p text:style-name="P42">potrafi zorganizować dowolną zabawę lub grę ruchową.</text:p>
        </text:list-item>
        <text:list-item>
          <text:p text:style-name="P43">z drobnymi błędami<text:s/>wykonuje przewrót w przód z przysiadu podpartego.</text:p>
        </text:list-item>
      </text:list>
      <text:p text:style-name="P44"/>
      <text:p text:style-name="P45">OCENA DOBRA</text:p>
      <text:p text:style-name="P46">Ocenę dobrą otrzymuje uczeń który:</text:p>
      <text:list text:style-name="LFO17" text:continue-numbering="true">
        <text:list-item>
          <text:p text:style-name="P47">nie zawsze jest aktywny i zaangażowany na zajęciach</text:p>
        </text:list-item>
        <text:list-item>
          <text:p text:style-name="P48">z reguły jest przygotowany do zajęć</text:p>
        </text:list-item>
      </text:list>
      <text:list text:style-name="LFO18" text:continue-numbering="true">
        <text:list-item>
          <text:p text:style-name="P49">zdarzają mu się <text:s/>nieobecności na zajęciach</text:p>
        </text:list-item>
        <text:list-item>
          <text:p text:style-name="P50">potrzebuje motywacji podczas<text:s/>wykonywania zadań ruchowych</text:p>
        </text:list-item>
      </text:list>
      <text:list text:style-name="LFO19" text:continue-numbering="true">
        <text:list-item>
          <text:p text:style-name="P51">nie pracuje na rzecz szkolnego wychowania fizycznego</text:p>
        </text:list-item>
        <text:list-item>
          <text:p text:style-name="P52">nie wykazuje specjalnego zaangażowania w opanowanie nowych umiejętności ruchowych</text:p>
        </text:list-item>
      </text:list>
      <text:list text:style-name="LFO20" text:continue-numbering="true">
        <text:list-item>
          <text:p text:style-name="P53">z pomocą nauczyciela omawia<text:s/>własną postawę ciała</text:p>
        </text:list-item>
        <text:list-item>
          <text:p text:style-name="P54">stosuje w grze tylko niektóre elementy techniczne z gier sportowych</text:p>
        </text:list-item>
      </text:list>
      <text:list text:style-name="LFO21" text:continue-numbering="true">
        <text:list-item>
          <text:p text:style-name="P55">w większości osiąga dobre  wyniki  z testów sprawnościowych: bieg na<text:s/>50m, 800/1000 m, skok w dal sposobem naturalnym, rzut piłeczką palantową, rzut piłką lekarską.</text:p>
        </text:list-item>
        <text:list-item>
          <text:p text:style-name="P56">w miarę swoich możliwości uczestniczy w<text:s/>grach rekreacyjnych</text:p>
        </text:list-item>
      </text:list>
      <text:list text:style-name="LFO22" text:continue-numbering="true">
        <text:list-item>
          <text:p text:style-name="P57">potrafi zorganizować dowolną zabawę lub grę ruchową</text:p>
        </text:list-item>
        <text:list-item>
          <text:p text:style-name="P58">przewrót w przód wykonuje z błędami</text:p>
        </text:list-item>
      </text:list>
      <text:p text:style-name="P59"/>
      <text:p text:style-name="P60">OCENA DOSTATECZNA</text:p>
      <text:p text:style-name="P61">Ocenę dostateczną otrzymuje uczeń który:</text:p>
      <text:p text:style-name="P62"/>
      <text:list text:style-name="LFO19" text:continue-numbering="true">
        <text:list-item>
          <text:p text:style-name="P63">bywa bardzo często nieprzygotowany do zajęć</text:p>
        </text:list-item>
      </text:list>
      <text:list text:style-name="LFO24" text:continue-numbering="true">
        <text:list-item>
          <text:p text:style-name="P64">często jest nieobecny na zajęciach</text:p>
        </text:list-item>
      </text:list>
      <text:list text:style-name="LFO25" text:continue-numbering="true">
        <text:list-item>
          <text:p text:style-name="P65">powierzone mu zadania wykonuje niestarannie i niedbale</text:p>
        </text:list-item>
        <text:list-item>
          <text:p text:style-name="P66">nie szanuje powierzonego mu sprzętu sportowego</text:p>
        </text:list-item>
      </text:list>
      <text:list text:style-name="LFO26" text:continue-numbering="true">
        <text:list-item>
          <text:p text:style-name="P67">nie<text:s/>pracuje na rzecz szkolnego wychowania fizycznego.</text:p>
        </text:list-item>
        <text:list-item>
          <text:p text:style-name="P68">nie wykazuje chęci do opanowania nowych umiejętności ruchowych</text:p>
        </text:list-item>
        <text:list-item>
          <text:p text:style-name="P69">nie potrafi opisać własnej postawy ciała</text:p>
        </text:list-item>
      </text:list>
      <text:list text:style-name="LFO27" text:continue-numbering="true">
        <text:list-item>
          <text:p text:style-name="P70">nie potrafi lub nie chce zastosować prawidłowej techniki gry w grach sportowych lub rekreacyjnych</text:p>
        </text:list-item>
        <text:list-item>
          <text:p text:style-name="P71">osiąga pozytywne wyniki  z testów sprawnościowych: bieg na<text:s/>50m, 800/1000 m, skok w dal sposobem naturalnym, rzut piłeczką palantową, rzut piłką lekarską.</text:p>
        </text:list-item>
      </text:list>
      <text:list text:style-name="LFO28" text:continue-numbering="true">
        <text:list-item>
          <text:p text:style-name="P72">nie potrafi zorganizować dowolnej zabawy ruchowej</text:p>
        </text:list-item>
        <text:list-item>
          <text:p text:style-name="P73">podejmuje próby wykonania przewrotu w przód.</text:p>
        </text:list-item>
      </text:list>
      <text:p text:style-name="P74"/>
      <text:p text:style-name="P75">OCENA<text:s/>DOPUSZCZAJĄCA</text:p>
      <text:p text:style-name="P76"><text:span text:style-name="T77">Ocenę dopuszczającą otrzymuje uczeń który:</text:span></text:p>
      <text:list text:style-name="LFO29" text:continue-numbering="true">
        <text:list-item>
          <text:p text:style-name="P78">na zajęciach nie wykazuje żadnej aktywności</text:p>
        </text:list-item>
        <text:list-item>
          <text:p text:style-name="P79">regularnie nie jest przygotowany do zajęć</text:p>
        </text:list-item>
      </text:list>
      <text:list text:style-name="LFO30" text:continue-numbering="true">
        <text:list-item>
          <text:p text:style-name="P80">bardzo często opuszcza zajęcia</text:p>
        </text:list-item>
        <text:list-item>
          <text:p text:style-name="P81">powierzone mu zadanie wykonuje bardzo niestarannie, okazując lekceważący stosunek<text:s/>do tego, co robi.</text:p>
        </text:list-item>
        <text:list-item>
          <text:p text:style-name="P82">nie podejmuje żadnych prób opanowania nowych umiejętności sportowych i rekreacyjnych</text:p>
        </text:list-item>
      </text:list>
      <text:list text:style-name="LFO31" text:continue-numbering="true">
        <text:list-item>
          <text:p text:style-name="P83">w czasie gry umyślnie stosuje błędną technikę</text:p>
        </text:list-item>
        <text:list-item>
          <text:p text:style-name="P84">osiąga pozytywne wyniki  z testów sprawnościowych: bieg na<text:s/>50m, 800/1000 m, skok w dal sposobem<text:s/>naturalnym, rzut piłeczką palantową, rzut piłką lekarską.</text:p>
        </text:list-item>
      </text:list>
      <text:p text:style-name="P85"/>
      <text:p text:style-name="P86">OECNA NIEDOSTATECZNA</text:p>
      <text:p text:style-name="P87">Ocenę niedostateczną otrzymuje uczeń który:</text:p>
      <text:list text:style-name="LFO32" text:continue-numbering="true">
        <text:list-item>
          <text:p text:style-name="P88">na zajęciach nie wykonuje i nie chce wykonywać<text:s/><text:span text:style-name="StrongEmphasis">żadnych<text:s/></text:span>powierzonych mu zadań</text:p>
        </text:list-item>
        <text:list-item>
          <text:p text:style-name="P89">wykazuje skrajnie lekceważący stosunek do przedmiotu</text:p>
        </text:list-item>
      </text:list>
      <text:list text:style-name="LFO33" text:continue-numbering="true">
        <text:list-item>
          <text:p text:style-name="P90">do<text:s/>zajęć nigdy nie jest przygotowany</text:p>
        </text:list-item>
        <text:list-item>
          <text:p text:style-name="P91">samowolnie i nagminnie opuszcza zajęcia</text:p>
        </text:list-item>
        <text:list-item>
          <text:p text:style-name="P92"><text:span text:style-name="StrongEmphasis">nie wykonuje żadnych powierzonych mu zadań na zajęciach</text:span></text:p>
        </text:list-item>
        <text:list-item>
          <text:p text:style-name="P93">nie podchodzi do ćwiczeń i pokazuje swoim zachowaniem , że nie zależy mu na opanowaniu<text:s/><text:span text:style-name="StrongEmphasis">żadnych</text:span><text:s/>umiejętności ruchowych</text:p>
        </text:list-item>
        <text:list-item>
          <text:p text:style-name="P94">nie przystępuje do testów sprawnościowych.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cja Rembelska</dc:creator>
    <meta:creation-date>2019-09-16T08:19:00Z</meta:creation-date>
    <dc:date>2020-09-26T15:47:00Z</dc:date>
    <meta:template xlink:href="Normal" xlink:type="simple"/>
    <meta:editing-cycles>10</meta:editing-cycles>
    <meta:editing-duration>PT960S</meta:editing-duration>
    <meta:document-statistic meta:page-count="1" meta:paragraph-count="10" meta:word-count="755" meta:character-count="5280" meta:row-count="37" meta:non-whitespace-character-count="4535"/>
  </office:meta>
</office:document-meta>
</file>