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margin-bottom="0in"/>
      <style:text-properties fo:language="pl" fo:country="PL"/>
    </style:style>
    <style:style style:name="P2" style:parent-style-name="NormalnyWeb" style:family="paragraph">
      <style:paragraph-properties fo:text-align="justify" fo:margin-top="0in" fo:margin-bottom="0in" fo:margin-left="4.125in">
        <style:tab-stops/>
      </style:paragraph-properties>
      <style:text-properties fo:language="pl" fo:country="PL"/>
    </style:style>
    <style:style style:name="P3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language="pl" fo:country="PL"/>
    </style:style>
    <style:style style:name="P4" style:parent-style-name="Nagłówek1" style:family="paragraph">
      <style:paragraph-properties fo:keep-with-next="always" fo:text-align="center" fo:margin-top="0in" fo:margin-bottom="0in"/>
      <style:text-properties fo:font-size="16pt" style:font-size-asian="16pt" style:font-size-complex="16pt" fo:language="pl" fo:country="PL"/>
    </style:style>
    <style:style style:name="P5" style:parent-style-name="NormalnyWeb" style:family="paragraph">
      <style:paragraph-properties fo:margin-top="0in" fo:margin-bottom="0in"/>
      <style:text-properties fo:font-size="14pt" style:font-size-asian="14pt" style:font-size-complex="14pt" fo:language="pl" fo:country="PL"/>
    </style:style>
    <style:style style:name="P6" style:parent-style-name="NormalnyWeb" style:family="paragraph">
      <style:paragraph-properties fo:text-align="center" fo:margin-top="0in" fo:margin-bottom="0in"/>
      <style:text-properties fo:font-size="14pt" style:font-size-asian="14pt" style:font-size-complex="14pt" fo:language="pl" fo:country="PL"/>
    </style:style>
    <style:style style:name="P7" style:parent-style-name="NormalnyWeb" style:family="paragraph">
      <style:paragraph-properties fo:text-align="center" fo:margin-top="0in" fo:margin-bottom="0in"/>
      <style:text-properties fo:font-size="14pt" style:font-size-asian="14pt" style:font-size-complex="14pt" fo:language="pl" fo:country="PL"/>
    </style:style>
    <style:style style:name="P8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9" style:parent-style-name="Nagłówek2" style:family="paragraph">
      <style:paragraph-properties fo:keep-with-next="always" fo:margin-top="0.1666in" fo:margin-bottom="0.0416in"/>
    </style:style>
    <style:style style:name="T10" style:parent-style-name="Domyślnaczcionkaakapitu" style:family="text">
      <style:text-properties fo:font-style="italic" style:font-style-asian="italic" style:font-style-complex="italic" fo:language="pl" fo:country="PL"/>
    </style:style>
    <style:style style:name="T11" style:parent-style-name="Domyślnaczcionkaakapitu" style:family="text">
      <style:text-properties fo:font-weight="normal" style:font-weight-asian="normal" fo:font-size="12pt" style:font-size-asian="12pt" style:font-size-complex="12pt" fo:language="pl" fo:country="PL"/>
    </style:style>
    <style:style style:name="T12" style:parent-style-name="Domyślnaczcionkaakapitu" style:family="text">
      <style:text-properties fo:font-weight="normal" style:font-weight-asian="normal" fo:font-size="12pt" style:font-size-asian="12pt" style:font-size-complex="12pt" fo:language="pl" fo:country="PL"/>
    </style:style>
    <style:style style:name="T13" style:parent-style-name="Uwydatnienie" style:family="text">
      <style:text-properties fo:font-weight="normal" style:font-weight-asian="normal" fo:font-style="normal" style:font-style-asian="normal" style:font-style-complex="normal" fo:font-size="12pt" style:font-size-asian="12pt" style:font-size-complex="12pt" fo:language="pl" fo:country="PL"/>
    </style:style>
    <style:style style:name="T14" style:parent-style-name="Domyślnaczcionkaakapitu" style:family="text">
      <style:text-properties fo:font-weight="normal" style:font-weight-asian="normal" fo:font-size="12pt" style:font-size-asian="12pt" style:font-size-complex="12pt" fo:language="pl" fo:country="PL"/>
    </style:style>
    <style:style style:name="P15" style:parent-style-name="Textbody" style:family="paragraph">
      <style:text-properties fo:language="pl" fo:country="PL"/>
    </style:style>
    <style:style style:name="P16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17" style:parent-style-name="NormalnyWeb" style:family="paragraph">
      <style:paragraph-properties fo:text-align="justify" fo:margin-top="0.0416in" fo:margin-bottom="0in"/>
      <style:text-properties fo:language="pl" fo:country="PL"/>
    </style:style>
    <style:style style:name="P18" style:parent-style-name="NormalnyWeb" style:family="paragraph">
      <style:paragraph-properties fo:text-align="justify" fo:margin-top="0.0416in" fo:margin-bottom="0in"/>
      <style:text-properties fo:language="pl" fo:country="PL"/>
    </style:style>
    <style:style style:name="P19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0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1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2" style:parent-style-name="NormalnyWeb" style:family="paragraph">
      <style:paragraph-properties fo:text-align="justify" fo:margin-top="0in" fo:margin-bottom="0in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6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7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8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29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30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3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32" style:parent-style-name="NormalnyWeb" style:family="paragraph">
      <style:paragraph-properties fo:margin-top="0.0416in" fo:margin-bottom="0in"/>
      <style:text-properties fo:language="pl" fo:country="PL"/>
    </style:style>
    <style:style style:name="P33" style:parent-style-name="NormalnyWeb" style:family="paragraph">
      <style:paragraph-properties fo:margin-top="0in" fo:margin-bottom="0in"/>
      <style:text-properties fo:language="pl" fo:country="PL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NormalnyWeb" style:family="paragraph">
      <style:paragraph-properties fo:margin-top="0in" fo:margin-bottom="0in"/>
      <style:text-properties fo:language="pl" fo:country="PL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NormalnyWeb" style:family="paragraph">
      <style:paragraph-properties fo:margin-top="0in" fo:margin-bottom="0in"/>
      <style:text-properties fo:language="pl" fo:country="PL"/>
    </style:style>
    <style:style style:name="P61" style:parent-style-name="NormalnyWeb" style:family="paragraph">
      <style:paragraph-properties fo:margin-top="0.2916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62" style:parent-style-name="NormalnyWeb" style:family="paragraph">
      <style:paragraph-properties fo:margin-top="0in" fo:margin-bottom="0in"/>
      <style:text-properties fo:language="pl" fo:country="PL"/>
    </style:style>
    <style:style style:name="P63" style:parent-style-name="NormalnyWeb" style:family="paragraph">
      <style:paragraph-properties fo:margin-top="0in" fo:margin-bottom="0in"/>
      <style:text-properties fo:language="pl" fo:country="PL"/>
    </style:style>
    <style:style style:name="P64" style:parent-style-name="NormalnyWeb" style:family="paragraph">
      <style:paragraph-properties fo:margin-top="0in" fo:margin-bottom="0in"/>
      <style:text-properties fo:language="pl" fo:country="PL"/>
    </style:style>
    <style:style style:name="P65" style:parent-style-name="NormalnyWeb" style:family="paragraph">
      <style:paragraph-properties fo:margin-top="0in" fo:margin-bottom="0in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NormalnyWeb" style:family="paragraph">
      <style:paragraph-properties fo:margin-top="0in" fo:margin-bottom="0in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72" style:parent-style-name="NormalnyWeb" style:family="paragraph">
      <style:paragraph-properties fo:margin-top="0in" fo:margin-bottom="0in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NormalnyWeb" style:family="paragraph">
      <style:paragraph-properties fo:margin-top="0in" fo:margin-bottom="0in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NormalnyWeb" style:family="paragraph">
      <style:paragraph-properties fo:margin-top="0in" fo:margin-bottom="0in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NormalnyWeb" style:family="paragraph">
      <style:paragraph-properties fo:margin-top="0in" fo:margin-bottom="0in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fo:language="pl" fo:country="PL"/>
    </style:style>
    <style:style style:name="P89" style:parent-style-name="NormalnyWeb" style:family="paragraph">
      <style:paragraph-properties fo:margin-top="0in" fo:margin-bottom="0in"/>
      <style:text-properties fo:language="pl" fo:country="PL"/>
    </style:style>
    <style:style style:name="P90" style:parent-style-name="NormalnyWeb" style:family="paragraph">
      <style:paragraph-properties fo:margin-top="0.2916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1" style:parent-style-name="NormalnyWeb" style:family="paragraph">
      <style:paragraph-properties fo:margin-top="0in" fo:margin-bottom="0in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95" style:parent-style-name="Domyślnaczcionkaakapitu" style:family="text">
      <style:text-properties fo:language="pl" fo:country="PL"/>
    </style:style>
    <style:style style:name="P96" style:parent-style-name="NormalnyWeb" style:family="paragraph">
      <style:paragraph-properties fo:margin-top="0.0416in" fo:margin-bottom="0in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NormalnyWeb" style:family="paragraph">
      <style:paragraph-properties fo:margin-top="0.0416in" fo:margin-bottom="0in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03" style:parent-style-name="Domyślnaczcionkaakapitu" style:family="text">
      <style:text-properties fo:language="pl" fo:country="PL"/>
    </style:style>
    <style:style style:name="P104" style:parent-style-name="NormalnyWeb" style:family="paragraph">
      <style:paragraph-properties fo:margin-top="0.0416in" fo:margin-bottom="0in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P109" style:parent-style-name="NormalnyWeb" style:family="paragraph">
      <style:paragraph-properties fo:margin-top="0.0416in" fo:margin-bottom="0in"/>
      <style:text-properties fo:language="pl" fo:country="PL"/>
    </style:style>
    <style:style style:name="P110" style:parent-style-name="NormalnyWeb" style:family="paragraph">
      <style:paragraph-properties fo:margin-top="0.0416in" fo:margin-bottom="0in"/>
      <style:text-properties fo:language="pl" fo:country="PL"/>
    </style:style>
    <style:style style:name="P111" style:parent-style-name="NormalnyWeb" style:family="paragraph">
      <style:paragraph-properties fo:margin-top="0in" fo:margin-bottom="0in"/>
      <style:text-properties fo:language="pl" fo:country="PL"/>
    </style:style>
    <style:style style:name="P112" style:parent-style-name="NormalnyWeb" style:family="paragraph">
      <style:paragraph-properties fo:margin-top="0in" fo:margin-bottom="0in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fo:language="pl" fo:country="PL"/>
    </style:style>
    <style:style style:name="P115" style:parent-style-name="NormalnyWeb" style:family="paragraph">
      <style:paragraph-properties fo:margin-top="0.0416in" fo:margin-bottom="0in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P120" style:parent-style-name="NormalnyWeb" style:family="paragraph">
      <style:paragraph-properties fo:margin-top="0in" fo:margin-bottom="0in"/>
      <style:text-properties fo:language="pl" fo:country="PL"/>
    </style:style>
    <style:style style:name="P121" style:parent-style-name="NormalnyWeb" style:family="paragraph">
      <style:paragraph-properties fo:margin-top="0in" fo:margin-bottom="0in"/>
    </style:style>
    <style:style style:name="T12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NormalnyWeb" style:family="paragraph">
      <style:paragraph-properties fo:margin-top="0in" fo:margin-bottom="0in"/>
      <style:text-properties fo:language="pl" fo:country="PL"/>
    </style:style>
    <style:style style:name="P125" style:parent-style-name="NormalnyWeb" style:family="paragraph">
      <style:paragraph-properties fo:margin-top="0in" fo:margin-bottom="0in"/>
      <style:text-properties fo:language="pl" fo:country="PL"/>
    </style:style>
    <style:style style:name="P126" style:parent-style-name="NormalnyWeb" style:family="paragraph">
      <style:paragraph-properties fo:margin-top="0in" fo:margin-bottom="0in"/>
      <style:text-properties fo:language="pl" fo:country="PL"/>
    </style:style>
    <style:style style:name="P127" style:parent-style-name="NormalnyWeb" style:family="paragraph">
      <style:paragraph-properties fo:margin-top="0in" fo:margin-bottom="0in"/>
      <style:text-properties fo:language="pl" fo:country="PL"/>
    </style:style>
    <style:style style:name="P128" style:parent-style-name="NormalnyWeb" style:family="paragraph">
      <style:paragraph-properties fo:margin-top="0in" fo:margin-bottom="0in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font-weight="bold" style:font-weight-asian="bold" style:font-weight-complex="bold"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NormalnyWeb" style:family="paragraph">
      <style:paragraph-properties fo:margin-top="0in" fo:margin-bottom="0in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39" style:parent-style-name="NormalnyWeb" style:family="paragraph">
      <style:paragraph-properties fo:margin-top="0in" fo:margin-bottom="0in"/>
      <style:text-properties fo:language="pl" fo:country="PL"/>
    </style:style>
    <style:style style:name="P140" style:parent-style-name="NormalnyWeb" style:family="paragraph">
      <style:paragraph-properties fo:margin-top="0in" fo:margin-bottom="0in"/>
      <style:text-properties fo:language="pl" fo:country="PL"/>
    </style:style>
    <style:style style:name="P141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42" style:parent-style-name="NormalnyWeb" style:family="paragraph">
      <style:paragraph-properties fo:margin-top="0in" fo:margin-bottom="0in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5" style:parent-style-name="Domyślnaczcionkaakapitu" style:family="text">
      <style:text-properties fo:language="pl" fo:country="PL"/>
    </style:style>
    <style:style style:name="P146" style:parent-style-name="NormalnyWeb" style:family="paragraph">
      <style:paragraph-properties fo:margin-top="0in" fo:margin-bottom="0in"/>
    </style:style>
    <style:style style:name="T147" style:parent-style-name="Domyślnaczcionkaakapitu" style:family="text">
      <style:text-properties fo:language="pl" fo:country="PL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49" style:parent-style-name="NormalnyWeb" style:family="paragraph">
      <style:paragraph-properties fo:margin-top="0in" fo:margin-bottom="0in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fo:language="pl" fo:country="PL"/>
    </style:style>
    <style:style style:name="P154" style:parent-style-name="NormalnyWeb" style:family="paragraph">
      <style:paragraph-properties fo:margin-top="0.0416in" fo:margin-bottom="0in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fo:language="pl" fo:country="PL"/>
    </style:style>
    <style:style style:name="P158" style:parent-style-name="NormalnyWeb" style:family="paragraph">
      <style:paragraph-properties fo:margin-top="0in" fo:margin-bottom="0in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1" style:parent-style-name="Domyślnaczcionkaakapitu" style:family="text">
      <style:text-properties fo:language="pl" fo:country="PL"/>
    </style:style>
    <style:style style:name="P162" style:parent-style-name="NormalnyWeb" style:family="paragraph">
      <style:paragraph-properties fo:margin-top="0in" fo:margin-bottom="0in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168" style:parent-style-name="NormalnyWeb" style:family="paragraph">
      <style:paragraph-properties fo:text-align="justify" fo:margin-top="0in" fo:margin-bottom="0in"/>
      <style:text-properties fo:language="pl" fo:country="PL"/>
    </style:style>
    <style:style style:name="P169" style:parent-style-name="NormalnyWeb" style:family="paragraph">
      <style:paragraph-properties fo:margin-top="0in" fo:margin-bottom="0in"/>
      <style:text-properties fo:language="pl" fo:country="PL"/>
    </style:style>
    <style:style style:name="P170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71" style:parent-style-name="NormalnyWeb" style:family="paragraph">
      <style:paragraph-properties fo:margin-top="0in" fo:margin-bottom="0in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76" style:parent-style-name="NormalnyWeb" style:family="paragraph">
      <style:paragraph-properties fo:margin-top="0in" fo:margin-bottom="0in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fo:language="pl" fo:country="PL"/>
    </style:style>
    <style:style style:name="P180" style:parent-style-name="NormalnyWeb" style:family="paragraph">
      <style:paragraph-properties fo:margin-top="0in" fo:margin-bottom="0in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84" style:parent-style-name="Domyślnaczcionkaakapitu" style:family="text">
      <style:text-properties fo:language="pl" fo:country="PL"/>
    </style:style>
    <style:style style:name="P185" style:parent-style-name="NormalnyWeb" style:family="paragraph">
      <style:paragraph-properties fo:margin-top="0in" fo:margin-bottom="0in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88" style:parent-style-name="Domyślnaczcionkaakapitu" style:family="text">
      <style:text-properties fo:language="pl" fo:country="PL"/>
    </style:style>
    <style:style style:name="P189" style:parent-style-name="NormalnyWeb" style:family="paragraph">
      <style:paragraph-properties fo:margin-top="0.0416in" fo:margin-bottom="0in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92" style:parent-style-name="Domyślnaczcionkaakapitu" style:family="text">
      <style:text-properties fo:language="pl" fo:country="PL"/>
    </style:style>
    <style:style style:name="P193" style:parent-style-name="NormalnyWeb" style:family="paragraph">
      <style:paragraph-properties fo:margin-top="0in" fo:margin-bottom="0in"/>
      <style:text-properties fo:language="pl" fo:country="PL"/>
    </style:style>
    <style:style style:name="P194" style:parent-style-name="NormalnyWeb" style:family="paragraph">
      <style:paragraph-properties fo:margin-top="0in" fo:margin-bottom="0in"/>
      <style:text-properties fo:language="pl" fo:country="PL"/>
    </style:style>
    <style:style style:name="P195" style:parent-style-name="NormalnyWeb" style:family="paragraph">
      <style:paragraph-properties fo:margin-top="0in" fo:margin-bottom="0in"/>
      <style:text-properties fo:language="pl" fo:country="PL"/>
    </style:style>
    <style:style style:name="P196" style:parent-style-name="NormalnyWeb" style:family="paragraph">
      <style:paragraph-properties fo:margin-top="0in" fo:margin-bottom="0in"/>
      <style:text-properties fo:language="pl" fo:country="PL"/>
    </style:style>
    <style:style style:name="P197" style:parent-style-name="NormalnyWeb" style:family="paragraph">
      <style:paragraph-properties fo:margin-top="0in" fo:margin-bottom="0in"/>
      <style:text-properties fo:language="pl" fo:country="PL"/>
    </style:style>
    <style:style style:name="P198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99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0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1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2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3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4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5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6" style:parent-style-name="NormalnyWeb" style:family="paragraph">
      <style:paragraph-properties fo:margin-top="0in" fo:margin-bottom="0in"/>
      <style:text-properties fo:language="pl" fo:country="PL"/>
    </style:style>
    <style:style style:name="P207" style:parent-style-name="NormalnyWeb" style:family="paragraph">
      <style:paragraph-properties fo:margin-top="0in" fo:margin-bottom="0in"/>
      <style:text-properties fo:language="pl" fo:country="PL"/>
    </style:style>
    <style:style style:name="P208" style:parent-style-name="NormalnyWeb" style:family="paragraph">
      <style:paragraph-properties fo:margin-top="0in" fo:margin-bottom="0in"/>
      <style:text-properties fo:language="pl" fo:country="PL"/>
    </style:style>
    <style:style style:name="P209" style:parent-style-name="NormalnyWeb" style:family="paragraph">
      <style:paragraph-properties fo:margin-top="0in" fo:margin-bottom="0in"/>
      <style:text-properties fo:language="pl" fo:country="PL"/>
    </style:style>
    <style:style style:name="P210" style:parent-style-name="NormalnyWeb" style:family="paragraph">
      <style:paragraph-properties fo:margin-top="0in" fo:margin-bottom="0in"/>
      <style:text-properties fo:language="pl" fo:country="PL"/>
    </style:style>
    <style:style style:name="P211" style:parent-style-name="NormalnyWeb" style:family="paragraph">
      <style:paragraph-properties fo:margin-top="0in" fo:margin-bottom="0in"/>
      <style:text-properties fo:language="pl" fo:country="PL"/>
    </style:style>
    <style:style style:name="P212" style:parent-style-name="NormalnyWeb" style:family="paragraph">
      <style:paragraph-properties fo:margin-top="0in" fo:margin-bottom="0in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font-weight="bold" style:font-weight-asian="bold" fo:language="pl" fo:country="PL"/>
    </style:style>
    <style:style style:name="P216" style:parent-style-name="Textbody" style:family="paragraph">
      <style:paragraph-properties fo:text-align="justify" fo:margin-top="0.9166in" fo:margin-bottom="0in" fo:margin-right="-0.0208in"/>
      <style:text-properties fo:font-weight="bold" style:font-weight-asian="bold" fo:color="#333333" fo:language="pl" fo:country="PL"/>
    </style:style>
    <style:style style:name="P217" style:parent-style-name="Textbody" style:family="paragraph">
      <style:paragraph-properties fo:text-align="justify" fo:margin-top="0.9166in" fo:margin-bottom="0in" fo:margin-right="-0.0208in"/>
      <style:text-properties fo:font-weight="bold" style:font-weight-asian="bold" fo:color="#333333" fo:language="pl" fo:country="PL"/>
    </style:style>
    <style:style style:name="P218" style:parent-style-name="Textbody" style:family="paragraph">
      <style:paragraph-properties fo:text-align="justify" fo:margin-top="0.9166in" fo:margin-bottom="0in" fo:margin-right="-0.0208in"/>
    </style:style>
  </office:automatic-styles>
  <office:body>
    <office:text text:use-soft-page-breaks="true">
      <text:p text:style-name="P1"><text:s text:c="98"/>Kamień Pomorski, dnia 28.04.2022r.</text:p>
      <text:p text:style-name="P2"> </text:p>
      <text:p text:style-name="P3"> </text:p>
      <text:h text:style-name="P4" text:outline-level="1">PROTOKÓŁ</text:h>
      <text:p text:style-name="P5"> </text:p>
      <text:p text:style-name="P6">     z ćwiczeń w zakresie<text:s/>praktycznego sprawdzenia organizacji</text:p>
      <text:p text:style-name="P7">oraz warunków ewakuacji</text:p>
      <text:p text:style-name="P8"> </text:p>
      <text:h text:style-name="P9" text:outline-level="2"><text:span text:style-name="T10">               <text:s/></text:span><text:span text:style-name="T11">Na podstawie § 17 rozporządzenia Ministra Spraw Wewnętrznych i Administracji z 07 czerwca 2010 r w sprawie ochrony przeciwpożarowej budynków, innych obiektów budowlanych i teren</text:span><text:span text:style-name="T12">ów (Dz.U. Nr 109, poz.719 z 2010 r.)zgodnie z</text:span><text:span text:style-name="T13"><text:s/>ustawą z dnia 24 sierpnia 1991 r. o ochronie przeciwpożarowej (J.t.: Dz. U. z 2019 r. poz. 1372 z późn. zm.)</text:span><text:span text:style-name="T14"><text:s/>oraz <text:s/>w powiązaniu z ustawą</text:span></text:h>
      <text:p text:style-name="Textbody">z dnia 14 grudnia 2016 r. Prawo oświatowe (Dz. U. z 2019 r. poz. 1148, 1078, 1287, 1680 i 1681)</text:p>
      <text:p text:style-name="Textbody"/>
      <text:p text:style-name="P15">Nazwa obiektu Szkoła Podstawowa nr 1 im Bolesława Chrobrego w Kamieniu Pomorskim</text:p>
      <text:p text:style-name="P16">adres: Kamień Pomorski, ul. Plac Katedralny 5</text:p>
      <text:p text:style-name="P17">data ewakuacji: 28.04.2022 r., godz.: 7:55.</text:p>
      <text:p text:style-name="P18">czas trwania ewakuacji: <text:s/>2 minuty 10 sekund</text:p>
      <text:p text:style-name="P19">organizator:<text:s/>Dyrektor Szkoły <text:s/>mgr Beata Grankin</text:p>
      <text:p text:style-name="P20">koordynator do spraw ewakuacji – mgr Grzegorz Czerwiński</text:p>
      <text:p text:style-name="P21"> </text:p>
      <text:p text:style-name="P22"><text:span text:style-name="T23">1. W akcji ewakuacyjnej uczestniczyło</text:span><text:span text:style-name="T24">: 361 osób, w tym:</text:span></text:p>
      <text:list text:style-name="LFO1" text:continue-numbering="true">
        <text:list-item>
          <text:p text:style-name="P25">235 - dzieci, podopiecznych, </text:p>
        </text:list-item>
        <text:list-item>
          <text:p text:style-name="P26">22 <text:s/>- nauczycieli, opiekunów grup,</text:p>
        </text:list-item>
        <text:list-item>
          <text:p text:style-name="P27">6- <text:s text:c="2"/>pozostali pracownicy</text:p>
        </text:list-item>
        <text:list-item>
          <text:p text:style-name="P28"><text:s text:c="2"/>inni<text:s/>/pielęgniarka, sprzedawca sklepiku, rodzice/</text:p>
        </text:list-item>
      </text:list>
      <text:p text:style-name="P29"> </text:p>
      <text:p text:style-name="P30"> </text:p>
      <text:p text:style-name="P31">2. Charakterystyka obiektu:</text:p>
      <text:p text:style-name="P32">a) ilość kondygnacji .....4……. w tym podziemnych <text:s/>........0.......</text:p>
      <text:p text:style-name="P33">b) ilość wyjść ewakuacyjnych w obiekcie <text:s/>4</text:p>
      <text:p text:style-name="P34"><text:span text:style-name="T35">c) dostęp do obiektu umożliwiający wykorzystanie sprzętu straży pożar</text:span><text:span text:style-name="T36">nej:<text:s/></text:span><text:span text:style-name="T37">dogodny</text:span><text:span text:style-name="T38"><text:s/>/ niedogodny</text:span></text:p>
      <text:p text:style-name="P39"><text:span text:style-name="T40">d) czy obiekt spełnia wymagania techniczne ewakuacji w świetle obowiązujących przepisów:<text:s/></text:span><text:span text:style-name="T41">tak</text:span><text:span text:style-name="T42"><text:s/>/ nie</text:span></text:p>
      <text:p text:style-name="P43"><text:span text:style-name="T44">e) czy opracowana jest instrukcja bezpieczeństwa na wypadek ładunku wybuchowego dla obiektu:<text:s/></text:span><text:span text:style-name="T45">tak</text:span><text:span text:style-name="T46"><text:s/>/ nie</text:span></text:p>
      <text:p text:style-name="P47"><text:span text:style-name="T48">    • jeśli tak, to czy w in</text:span><text:span text:style-name="T49">strukcji ujęte zostały zasady ewakuacji:<text:s/></text:span><text:span text:style-name="T50">tak</text:span><text:span text:style-name="T51"><text:s/>/ nie</text:span></text:p>
      <text:p text:style-name="P52">g) w jaki sposób ogłaszany jest alarm bombowy <text:s/>w obiekcie</text:p>
      <text:p text:style-name="P53"><text:span text:style-name="T54">3 długie dzwonki, <text:s/></text:span><text:span text:style-name="T55"><text:s/></text:span></text:p>
      <text:p text:style-name="P56"><text:span text:style-name="T57">h) czy personel był przeszkolony:<text:s/></text:span><text:span text:style-name="T58">tak</text:span><text:span text:style-name="T59">/nie. <text:s/>Data ostatniego szkolenia  10.09.2021 r.</text:span></text:p>
      <text:p text:style-name="P60">i) liczba ewakuowanych z każdej kondygnacji I-46, II- 138, III- 137, IV- 40</text:p>
      <text:p text:style-name="P61">3. Przyjęte założenia do ewakuacji:</text:p>
      <text:p text:style-name="P62">a)  miejscem zbiórki dla ewakuowanych osób oznakowane miejsce na boisku szkolnym</text:p>
      <text:p text:style-name="P63">b) kierujący akcją ewakuacyjną <text:s text:c="2"/>dyrektor szkoły – mgr Beata Grankin</text:p>
      <text:p text:style-name="P64"/>
      <text:p text:style-name="P65"><text:span text:style-name="T66">b)<text:s/></text:span><text:span text:style-name="T67">ewakuacja całości</text:span><text:span text:style-name="T68"><text:s/>/ części budynku,</text:span></text:p>
      <text:soft-page-break/>
      <text:p text:style-name="P69"><text:span text:style-name="T70">c) działania były zapowiedziane /<text:s/></text:span><text:span text:style-name="T71">niezapowiedziane</text:span></text:p>
      <text:p text:style-name="P72"><text:span text:style-name="T73">Nauczyciele, opiekunowie grup oraz pozostali pracownicy: zostali poinformowani /<text:s/></text:span><text:span text:style-name="T74">nie zostali</text:span><text:span text:style-name="T75"><text:s/>poinformowani o terminie przeprowadzenia próbnej ewakuacji.</text:span></text:p>
      <text:p text:style-name="P76"><text:span text:style-name="T77">d) umiejętności zorganizowania pe</text:span><text:span text:style-name="T78">rsonelu :<text:s/></text:span><text:span text:style-name="T79">pełna</text:span><text:span text:style-name="T80"><text:s/>/ częściowa / niedostateczna,</text:span></text:p>
      <text:p text:style-name="P81"><text:span text:style-name="T82">c) wyznaczenie zadań pracownikom :<text:s/></text:span><text:span text:style-name="T83">pełne</text:span><text:span text:style-name="T84"><text:s/>/ częściowe / niedostateczne,</text:span></text:p>
      <text:p text:style-name="P85"><text:span text:style-name="T86">d) zapewnienie przepływu informacji:<text:s/></text:span><text:span text:style-name="T87">pełne</text:span><text:span text:style-name="T88"><text:s/>/ częściowe / niedostateczne,</text:span></text:p>
      <text:p text:style-name="P89">e) ocena zachowania.... dobra</text:p>
      <text:p text:style-name="P90">4. Zachowanie personelu:</text:p>
      <text:p text:style-name="P91"><text:span text:style-name="T92">a) znajomoś</text:span><text:span text:style-name="T93">ć zadań na wypadek ewakuacji:</text:span><text:span text:style-name="T94"><text:s/>tak</text:span><text:span text:style-name="T95"><text:s/>/ nie</text:span></text:p>
      <text:p text:style-name="P96"><text:span text:style-name="T97">b) wszyscy postępowali zgodnie z wyznaczonym zakresem działań:<text:s/></text:span><text:span text:style-name="T98">tak</text:span><text:span text:style-name="T99"><text:s/>/ nie</text:span></text:p>
      <text:p text:style-name="P100"><text:span text:style-name="T101">c) utrzymanie z osobami ewakuowanymi kontaktu, zapewniającego zachowanie spokoju w grupie: </text:span><text:span text:style-name="T102"><text:s/>skuteczne</text:span><text:span text:style-name="T103"><text:s/>/ mało skuteczne / nieskuteczne,</text:span></text:p>
      <text:p text:style-name="P104"><text:span text:style-name="T105">d) podopieczni pod nadzorem opiekunów opuścili pomieszczenia i udali się na miejsce zbiórki dla ewakuowanych:<text:s/></text:span><text:span text:style-name="T106">tak</text:span><text:span text:style-name="T107"><text:s/></text:span><text:span text:style-name="T108">/ nie</text:span></text:p>
      <text:p text:style-name="P109">  • jeśli nie, to opisać sytuacje ……………………………………………………………………….</text:p>
      <text:p text:style-name="P110"/>
      <text:p text:style-name="P111">e) umiejętność oceny sytuacji i wyboru najkorzystniejszego sposobu postępowania:</text:p>
      <text:p text:style-name="P112"><text:span text:style-name="T113">pełna</text:span><text:span text:style-name="T114"><text:s/>/ częściowa / niedostateczna,</text:span></text:p>
      <text:p text:style-name="P115"><text:span text:style-name="T116">f) praktyczne wykonanie zadań związanych z ewakuacją :<text:s/></text:span><text:span text:style-name="T117">pełne</text:span><text:span text:style-name="T118"><text:s/>/ części</text:span><text:span text:style-name="T119">owe / niedostateczne,</text:span></text:p>
      <text:p text:style-name="P120">g) otoczenie opieką ewakuowanych po wyprowadzeniu z obiektu :</text:p>
      <text:p text:style-name="P121"><text:span text:style-name="T122">pełne</text:span><text:span text:style-name="T123"><text:s/>/ częściowe / niedostateczne</text:span></text:p>
      <text:p text:style-name="P124">h) ocena zachowania personelu, sposobu wykonania powierzonych zadań</text:p>
      <text:p text:style-name="P125">Zgodne z instrukcją, na wypadek zagrożenia bombowego w obiekcie szkolnym, w pełni profesjonalne.</text:p>
      <text:p text:style-name="P126">…………………………………………………………………………………………………………</text:p>
      <text:p text:style-name="P127"/>
      <text:p text:style-name="P128"><text:span text:style-name="T129">i) na miejscu zbiorki sprawdzono stan osobowy ewakuowanych (wszyscy nauczyciele mający pod opieką uczniów złożyli<text:s/></text:span><text:span text:style-name="T130">wicedyrektorowi</text:span><text:span text:style-name="T131"><text:s/>raport z przebiegu działań oraz składu osobowego ucznió</text:span><text:span text:style-name="T132">w:<text:s/></text:span><text:span text:style-name="T133">tak</text:span><text:span text:style-name="T134"><text:s/>/ nie.</text:span></text:p>
      <text:p text:style-name="P135"><text:span text:style-name="T136">j) zabezpieczono podstawową dokumentację (opiekunowie grup zabrali ze sobą dzienniki): tak</text:span><text:span text:style-name="T137"><text:s/>/<text:s/></text:span><text:span text:style-name="T138">nie</text:span></text:p>
      <text:p text:style-name="P139"> /w szkole obowiązuje dziennik elektroniczny/.</text:p>
      <text:p text:style-name="P140"/>
      <text:p text:style-name="P141">5.  Zachowanie ewakuowanych:</text:p>
      <text:p text:style-name="P142"><text:span text:style-name="T143">a) czy pojawiły się osoby, u których stwierdzono oznaki paniki: tak /<text:s/></text:span><text:span text:style-name="T144">nie</text:span><text:span text:style-name="T145">,</text:span></text:p>
      <text:p text:style-name="P146"><text:span text:style-name="T147">b) czy zachowania te rozszerzyły się na innych : tak / nie, n</text:span><text:span text:style-name="T148">ie dotyczy</text:span></text:p>
      <text:p text:style-name="P149"><text:span text:style-name="T150">c) czy stosowano się do p</text:span><text:span text:style-name="T151">oleceń kierującego akcją :<text:s/></text:span><text:span text:style-name="T152">tak</text:span><text:span text:style-name="T153"><text:s/>/ nie/</text:span></text:p>
      <text:p text:style-name="P154"><text:span text:style-name="T155">d) czy znane były instrukcje na wypadek ładunku wybuchowego i ewakuacji:</text:span><text:span text:style-name="T156"><text:s/>tak</text:span><text:span text:style-name="T157"><text:s/>/ nie,</text:span></text:p>
      <text:p text:style-name="P158"><text:span text:style-name="T159">e) czy na drogach ewakuacyjnych zachowany był spokój:<text:s/></text:span><text:span text:style-name="T160">tak</text:span><text:span text:style-name="T161"><text:s/>/ nie,</text:span></text:p>
      <text:p text:style-name="P162"><text:span text:style-name="T163">f) wybór dróg ewakuacyjnych w stworzonej sytuacji:<text:s/></text:span><text:span text:style-name="T164">właściwy</text:span><text:span text:style-name="T165"><text:s/>/ niewłaś</text:span><text:span text:style-name="T166">ciwy,</text:span></text:p>
      <text:p text:style-name="P167">g) ocena zachowania podopiecznych:</text:p>
      <text:p text:style-name="P168">Uczniowie sprawnie opuścili budynek szkoły i udali się w bezpieczne miejsce wyznaczone jako miejsce ewakuacji. Panowała atmosfera spokoju. Wszyscy wiedzieli jak się zachować. Nauczyciele sprawdzili obecność,<text:s/>przedstawili raport z ewakuacji.</text:p>
      <text:p text:style-name="P169"> </text:p>
      <text:p text:style-name="P170">6) Współdziałanie z jednostkami Policji :</text:p>
      <text:p text:style-name="P171"><text:span text:style-name="T172">a) Ćwiczenia ewakuacyjne przeprowadzono w obecności przedstawiciela:<text:s/></text:span><text:span text:style-name="T173">PSP</text:span><text:span text:style-name="T174"><text:s/>/ OSP / Urzędu Gminy / Kuratorium,<text:s/></text:span><text:span text:style-name="T175">Policji</text:span></text:p>
      <text:p text:style-name="P176"><text:span text:style-name="T177">b) znajomość zasad alarmowania :<text:s/></text:span><text:span text:style-name="T178">dobra</text:span><text:span text:style-name="T179"><text:s/>/ zła,</text:span></text:p>
      <text:p text:style-name="P180"><text:span text:style-name="T181">c) przyjęcie prz</text:span><text:span text:style-name="T182">ybywających jednostek :</text:span><text:span text:style-name="T183"><text:s/>poprawne</text:span><text:span text:style-name="T184"><text:s/>/ niewłaściwe</text:span></text:p>
      <text:soft-page-break/>
      <text:p text:style-name="P185"><text:span text:style-name="T186">d) przekazanie informacji dowódcy Policji :<text:s/></text:span><text:span text:style-name="T187">poprawne</text:span><text:span text:style-name="T188"><text:s/>/ niewłaściwe</text:span></text:p>
      <text:p text:style-name="P189"><text:span text:style-name="T190">e) zastosowanie się do poleceń kierującego akcją:</text:span><text:span text:style-name="T191"><text:s/>pełne</text:span><text:span text:style-name="T192"><text:s/>/ częściowe / niedostateczne,</text:span></text:p>
      <text:p text:style-name="P193">f) ocena współdziałania:</text:p>
      <text:p text:style-name="P194">Przedstawiciele policji pomogli<text:s/>w przejrzeniu budynku szkolnego, sporządzili notatkę ze zdarzenia, wspólnie omówiono procedury, sporządzono protokół, udzielono instruktażu.</text:p>
      <text:p text:style-name="P195">Przedstawiciele Straży Pożarnej poinformowali o utrudnionym dojeździe do szkoły, ze względu na trwające prace remontowe <text:s/>przy zmianie nawierzchni drogi sąsiadującej ze szkołą.</text:p>
      <text:p text:style-name="P196"/>
      <text:p text:style-name="P197"/>
      <text:p text:style-name="P198">7) Wnioski i spostrzeżenia z przeprowadzonej ewakuacji:</text:p>
      <text:p text:style-name="P199"/>
      <text:list text:style-name="LFO2" text:continue-numbering="true">
        <text:list-item>
          <text:p text:style-name="P200">Uczniowie, nauczyciele oraz pracownicy obsługi i administracji szkoły znają procedury i wiedzą jak należy się zachować w sytuacji<text:s/>alarmu.</text:p>
        </text:list-item>
        <text:list-item>
          <text:p text:style-name="P201">Wszyscy wiedzą, gdzie jest miejsce ewakuacji.</text:p>
        </text:list-item>
        <text:list-item>
          <text:p text:style-name="P202">Uczniowie postępują zgodnie z procedurą obowiązującą w szkole, stosują się do poleceń nauczycieli.</text:p>
        </text:list-item>
        <text:list-item>
          <text:p text:style-name="P203">Sprawna ewakuacja, uczniowie czuli się bezpieczni, wszyscy pracownicy znali swoje obowiązki i jes realizowali.</text:p>
        </text:list-item>
        <text:list-item>
          <text:p text:style-name="P204">Dyrektor poinformowała o alarmie Organ Prowadzący, oraz Straż Pożarną i Policję.</text:p>
        </text:list-item>
      </text:list>
      <text:p text:style-name="P205"/>
      <text:p text:style-name="P206"/>
      <text:p text:style-name="P207"> </text:p>
      <text:p text:style-name="P208">              Sporządzający: Grzegorz Czerwiński</text:p>
      <text:p text:style-name="P209"/>
      <text:p text:style-name="P210"/>
      <text:p text:style-name="P211"/>
      <text:p text:style-name="P212"><text:span text:style-name="T213">Uwaga : w odpowiedziach: tak / nie / pełne / częściowe / niedostateczne /dobra / zła / poprawne / niewłaściwe<text:s/></text:span><text:span text:style-name="T214">/<text:s/></text:span><text:span text:style-name="T215">właściwe podkreślić/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Właściciel</dc:creator>
    <meta:creation-date>2022-05-06T05:33:00Z</meta:creation-date>
    <dc:date>2022-05-06T05:33:00Z</dc:date>
    <meta:print-date>2022-05-05T13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3" meta:character-count="6245" meta:row-count="44" meta:non-whitespace-character-count="5364"/>
  </office:meta>
</office:document-meta>
</file>