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Ubuntu Medium" svg:font-family="'Ubuntu Medium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2.197cm" fo:margin-left="0cm" fo:margin-right="4.803cm" table:align="margins"/>
    </style:style>
    <style:style style:name="Tabela1.A" style:family="table-column">
      <style:table-column-properties style:column-width="4.815cm" style:rel-column-width="25872*"/>
    </style:style>
    <style:style style:name="Tabela1.B" style:family="table-column">
      <style:table-column-properties style:column-width="3.81cm" style:rel-column-width="20470*"/>
    </style:style>
    <style:style style:name="Tabela1.C" style:family="table-column">
      <style:table-column-properties style:column-width="3.572cm" style:rel-column-width="1919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Ubuntu Medium" fo:font-size="11pt" style:font-size-asian="11pt" style:font-size-complex="11pt"/>
    </style:style>
    <style:style style:name="P2" style:family="paragraph" style:parent-style-name="Standard">
      <style:text-properties style:font-name="Ubuntu Medium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 Medium" fo:font-size="11pt" fo:font-weight="bold" style:font-size-asian="11pt" style:font-weight-asian="bold" style:font-name-complex="Comic Sans MS" style:font-size-complex="11pt" style:font-weight-complex="bold"/>
    </style:style>
    <style:style style:name="P4" style:family="paragraph" style:parent-style-name="Standard">
      <style:text-properties style:font-name="Ubuntu Medium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Ubuntu Medium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292cm"/>
        </style:tab-stops>
      </style:paragraph-properties>
      <style:text-properties style:font-name="Ubuntu Medium" fo:font-size="11pt" style:font-size-asian="11pt" style:font-name-complex="Comic Sans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Ubuntu Medium" fo:font-size="11pt" style:font-size-asian="11pt" style:font-name-complex="Comic Sans MS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292cm"/>
        </style:tab-stops>
      </style:paragraph-properties>
      <style:text-properties style:font-name="Ubuntu Medium" fo:font-size="11pt" fo:background-color="#eeeeee" style:font-size-asian="11pt" style:font-name-complex="Comic Sans MS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Ubuntu Medium" fo:font-size="13pt" fo:font-weight="bold" fo:background-color="#cfe7f5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Ubuntu Medium" fo:font-size="13pt" fo:font-weight="bold" fo:background-color="#cfe7f5" style:font-size-asian="13pt" style:font-weight-asian="bold" style:font-name-complex="Comic Sans MS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 Medium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Ubuntu Medium" fo:font-size="13pt" fo:font-weight="bold" fo:background-color="#eeeeee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292cm"/>
        </style:tab-stops>
      </style:paragraph-properties>
      <style:text-properties style:font-name="Ubuntu Medium" fo:font-size="14pt" fo:font-weight="bold" fo:background-color="#ff3366" style:font-size-asian="14pt" style:font-weight-asian="bold" style:font-name-complex="Comic Sans MS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 Medium" fo:font-size="14pt" fo:font-weight="bold" fo:background-color="#eeeeee" style:font-size-asian="14pt" style:font-weight-asian="bold" style:font-name-complex="Comic Sans MS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713cm"/>
        </style:tab-stops>
      </style:paragraph-properties>
      <style:text-properties style:font-name="Ubuntu Medium" fo:font-size="14pt" fo:font-weight="bold" fo:background-color="#eeeeee" style:font-size-asian="14pt" style:font-weight-asian="bold" style:font-name-complex="Comic Sans MS" style:font-size-complex="14pt" style:font-weight-complex="bold"/>
    </style:style>
    <style:style style:name="P16" style:family="paragraph" style:parent-style-name="Standard">
      <style:text-properties style:font-name="Bitstream Charter"/>
    </style:style>
    <style:style style:name="P17" style:family="paragraph" style:parent-style-name="Standard">
      <style:paragraph-properties fo:text-align="center" style:justify-single-word="false"/>
      <style:text-properties style:font-name="Bitstream Charter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Bitstream Charter" fo:font-size="11pt" fo:font-weight="bold" fo:background-color="#eeeee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Bitstream Charter" fo:font-size="11pt" fo:font-weight="bold" fo:background-color="#eeeeee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Bitstream Charter" fo:font-size="11pt" style:font-size-asian="11pt" style:font-size-complex="11pt"/>
    </style:style>
    <style:style style:name="P23" style:family="paragraph" style:parent-style-name="Standard"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Bitstream Charter" fo:font-weight="bold" style:font-weight-asian="bold" style:font-weight-complex="bold"/>
    </style:style>
    <style:style style:name="P25" style:family="paragraph" style:parent-style-name="Standard"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Bitstream Charter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Bitstream Charter" fo:font-size="12pt" fo:background-color="#eeeeee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Bitstream Charter" fo:font-size="13pt" fo:font-weight="bold" fo:background-color="#eeeeee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Bitstream Charter" fo:background-color="#eeeee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background-color="#eeeeee"/>
    </style:style>
    <style:style style:name="P32" style:family="paragraph" style:parent-style-name="Standard">
      <style:text-properties fo:color="#000000" style:font-name="Ubuntu Medium" fo:font-size="11pt" fo:font-weight="bold" style:font-size-asian="11pt" style:font-weight-asian="bold" style:font-name-complex="Comic Sans MS" style:font-size-complex="11pt" style:font-weight-complex="bold"/>
    </style:style>
    <style:style style:name="P33" style:family="paragraph" style:parent-style-name="Standard">
      <style:paragraph-properties fo:margin-left="2.646cm" fo:margin-right="0cm" fo:text-align="justify" style:justify-single-word="false" fo:text-indent="0cm" style:auto-text-indent="false"/>
      <style:text-properties style:font-name="Ubuntu Medium" fo:font-size="11pt" style:font-size-asian="11pt" style:font-name-complex="Comic Sans MS" style:font-size-complex="11pt"/>
    </style:style>
    <style:style style:name="P34" style:family="paragraph" style:parent-style-name="Standard">
      <style:paragraph-properties fo:margin-left="2.646cm" fo:margin-right="0cm" fo:text-align="justify" style:justify-single-word="false" fo:text-indent="0cm" style:auto-text-indent="false"/>
      <style:text-properties fo:color="#000000" style:font-name="Ubuntu Medium" fo:font-size="11pt" fo:font-weight="bold" style:font-size-asian="11pt" style:font-weight-asian="bold" style:font-name-complex="Comic Sans MS" style:font-size-complex="11pt" style:font-weight-complex="bold"/>
    </style:style>
    <style:style style:name="P35" style:family="paragraph" style:parent-style-name="Standard">
      <style:paragraph-properties fo:margin-top="0.494cm" fo:margin-bottom="0.494cm" fo:text-align="center" style:justify-single-word="false"/>
      <style:text-properties style:font-name="Ubuntu Medium" fo:font-size="14pt" fo:font-weight="bold" fo:background-color="#eeeeee" style:font-size-asian="14pt" style:font-weight-asian="bold" style:font-name-complex="Comic Sans MS" style:font-size-complex="14pt" style:font-weight-complex="bold"/>
    </style:style>
    <style:style style:name="P36" style:family="paragraph" style:parent-style-name="Standard">
      <style:paragraph-properties fo:text-align="center" style:justify-single-word="false" fo:background-color="#eeeeee">
        <style:tab-stops>
          <style:tab-stop style:position="2.713cm"/>
        </style:tab-stops>
        <style:background-image/>
      </style:paragraph-properties>
      <style:text-properties style:font-name="Ubuntu Medium" fo:font-size="14pt" fo:font-weight="bold" fo:background-color="#eeeeee" style:font-size-asian="14pt" style:font-weight-asian="bold" style:font-name-complex="Comic Sans MS" style:font-size-complex="14pt" style:font-weight-complex="bold"/>
    </style:style>
    <style:style style:name="P37" style:family="paragraph" style:parent-style-name="Standard">
      <style:paragraph-properties fo:background-color="#e6e6ff">
        <style:background-image/>
      </style:paragraph-properties>
      <style:text-properties style:font-name="Bitstream Charter" fo:font-size="11pt" fo:font-weight="bold" fo:background-color="#eeeeee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6b4794" style:font-name="Ubuntu Medium" fo:font-size="15pt" fo:font-weight="bold" fo:background-color="#eeeeee" style:font-size-asian="15pt" style:font-weight-asian="bold" style:font-name-complex="Comic Sans MS" style:font-size-complex="15pt"/>
    </style:style>
    <style:style style:name="P39" style:family="paragraph" style:parent-style-name="Standard" style:list-style-name="L1">
      <style:text-properties style:font-name="Ubuntu Medium" fo:font-size="11pt" style:font-size-asian="11pt" style:font-size-complex="11pt"/>
    </style:style>
    <style:style style:name="P40" style:family="paragraph" style:parent-style-name="Standard" style:list-style-name="L2">
      <style:text-properties style:font-name="Ubuntu Medium" fo:font-size="11pt" style:font-size-asian="11pt" style:font-size-complex="11pt"/>
    </style:style>
    <style:style style:name="P41" style:family="paragraph" style:parent-style-name="Standard" style:list-style-name="L3">
      <style:text-properties style:font-name="Ubuntu Medium" fo:font-size="11pt" style:font-size-asian="11pt" style:font-size-complex="11pt"/>
    </style:style>
    <style:style style:name="P42" style:family="paragraph" style:parent-style-name="Standard" style:list-style-name="L4">
      <style:text-properties style:font-name="Ubuntu Medium" fo:font-size="11pt" style:font-size-asian="11pt" style:font-size-complex="11pt"/>
    </style:style>
    <style:style style:name="P43" style:family="paragraph" style:parent-style-name="Standard" style:list-style-name="L5">
      <style:text-properties style:font-name="Ubuntu Medium" fo:font-size="11pt" style:font-size-asian="11pt" style:font-size-complex="11pt"/>
    </style:style>
    <style:style style:name="P44" style:family="paragraph" style:parent-style-name="Standard" style:list-style-name="L6">
      <style:text-properties style:font-name="Ubuntu Medium" fo:font-size="11pt" style:font-size-asian="11pt" style:font-size-complex="11pt"/>
    </style:style>
    <style:style style:name="P45" style:family="paragraph" style:parent-style-name="Standard" style:list-style-name="L7">
      <style:text-properties style:font-name="Ubuntu Medium" fo:font-size="11pt" style:font-size-asian="11pt" style:font-size-complex="11pt"/>
    </style:style>
    <style:style style:name="P46" style:family="paragraph" style:parent-style-name="Standard" style:list-style-name="L8">
      <style:text-properties style:font-name="Ubuntu Medium" fo:font-size="11pt" style:font-size-asian="11pt" style:font-size-complex="11pt"/>
    </style:style>
    <style:style style:name="P47" style:family="paragraph" style:parent-style-name="Standard" style:list-style-name="WW8Num2">
      <style:paragraph-properties fo:text-align="justify" style:justify-single-word="false">
        <style:tab-stops>
          <style:tab-stop style:position="5.292cm"/>
        </style:tab-stops>
      </style:paragraph-properties>
      <style:text-properties style:font-name="Ubuntu Medium" fo:font-size="11pt" style:font-size-asian="11pt" style:font-name-complex="Comic Sans MS" style:font-size-complex="11pt"/>
    </style:style>
    <style:style style:name="P48" style:family="paragraph" style:parent-style-name="Standard" style:list-style-name="WW8Num3">
      <style:paragraph-properties fo:text-align="justify" style:justify-single-word="false">
        <style:tab-stops>
          <style:tab-stop style:position="5.292cm"/>
        </style:tab-stops>
      </style:paragraph-properties>
      <style:text-properties style:font-name="Ubuntu Medium" fo:font-size="11pt" style:font-size-asian="11pt" style:font-name-complex="Comic Sans MS" style:font-size-complex="11pt"/>
    </style:style>
    <style:style style:name="P49" style:family="paragraph" style:parent-style-name="Standard" style:list-style-name="WW8Num3">
      <style:paragraph-properties fo:text-align="start" style:justify-single-word="false">
        <style:tab-stops>
          <style:tab-stop style:position="5.292cm"/>
        </style:tab-stops>
      </style:paragraph-properties>
      <style:text-properties style:font-name="Ubuntu Medium" fo:font-size="11pt" style:font-size-asian="11pt" style:font-name-complex="Comic Sans MS" style:font-size-complex="11pt"/>
    </style:style>
    <style:style style:name="P50" style:family="paragraph" style:parent-style-name="Standard">
      <style:text-properties style:font-name="Ubuntu Medium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Ubuntu Medium" fo:font-size="13pt" fo:font-weight="bold" fo:background-color="#eeeeee" style:font-size-asian="13pt" style:font-weight-asian="bold" style:font-size-complex="13pt" style:font-weight-complex="bold"/>
    </style:style>
    <style:style style:name="P52" style:family="paragraph" style:parent-style-name="Standard" style:list-style-name="WW8Num10">
      <style:paragraph-properties fo:hyphenation-ladder-count="no-limit"/>
      <style:text-properties fo:color="#000000" style:font-name="Ubuntu Medium" fo:font-size="11pt" fo:font-weight="bold" style:font-size-asian="11pt" style:font-weight-asian="bold" style:font-name-complex="Comic Sans MS" style:font-size-complex="11pt" style:font-weight-complex="bold" fo:hyphenate="true" fo:hyphenation-remain-char-count="2" fo:hyphenation-push-char-count="2"/>
    </style:style>
    <style:style style:name="P53" style:family="paragraph" style:parent-style-name="Standard"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#cfe7f5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Ubuntu Medium" fo:font-size="14pt" fo:font-weight="bold" style:font-size-asian="14pt" style:font-weight-asian="bold" style:font-name-complex="Comic Sans MS" style:font-size-complex="14pt" style:font-weight-complex="bold"/>
    </style:style>
    <style:style style:name="T8" style:family="text">
      <style:text-properties fo:background-color="#eeeeee" loext:char-shading-value="0"/>
    </style:style>
    <style:style style:name="T9" style:family="text">
      <style:text-properties fo:background-color="#ccccff"/>
    </style:style>
    <style:style style:name="T10" style:family="text">
      <style:text-properties fo:background-color="#ccccff" loext:char-shading-value="0"/>
    </style:style>
    <style:style style:name="T11" style:family="text">
      <style:text-properties style:font-name="Times New Roman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7">Przedmiotowe Zasady <text:s/>Oceniania z muzyki w <text:s/></text:p>
      <text:p text:style-name="P17">w Szkole Podstawowej nr 3 im. B. Malinowskiego </text:p>
      <text:p text:style-name="P17">w Działdowie</text:p>
      <text:p text:style-name="P19"/>
      <text:p text:style-name="P24">Wymagania edukacyjne opracowane zostały w oparciu o: </text:p>
      <text:p text:style-name="P24">-program nauczania ogólnego muzyki w klasach 4–7 szkoły podstawowej „Lekcja <text:s/>muzyki” </text:p>
      <text:p text:style-name="P24">wydawnictwa „Nowa Era” </text:p>
      <text:p text:style-name="P24">-Wewnątrzszkolny System Oceniania, </text:p>
      <text:p text:style-name="P24">-Statut <text:s text:c="2"/><text:span text:style-name="T5">Sz</text:span><text:span text:style-name="T6">koł</text:span><text:span text:style-name="T6">y</text:span><text:span text:style-name="T6"> Podstawow</text:span><text:span text:style-name="T6">ej </text:span><text:span text:style-name="T6"><text:s/></text:span><text:span text:style-name="T6">nr3 </text:span><text:span text:style-name="T6">im. </text:span><text:span text:style-name="T6">Bronisława Malinowskiego w Działdowie</text:span><text:span text:style-name="T6"> ,</text:span> </text:p>
      <text:p text:style-name="P24">-Rozp. MEN w <text:s/>sprawie oceniania, </text:p>
      <text:p text:style-name="P24">-podstawę programową z muzyki w szkole podstawowej.</text:p>
      <text:p text:style-name="P17"><text:s/></text:p>
      <text:p text:style-name="P17"/>
      <text:p text:style-name="P25">Rok szkolny 2020/21 <text:s text:c="11"/></text:p>
      <text:p text:style-name="P25">Nauczyciel: <text:s/>Danuta Czeczot</text:p>
      <text:p text:style-name="P22"/>
      <text:p text:style-name="P18">PODRĘCZNIKI</text:p>
      <text:p text:style-name="P18">klasa IV <text:s/></text:p>
      <text:p text:style-name="P23"><text:s text:c="2"/>Lekcja muzyki 4</text:p>
      <text:p text:style-name="P18">klasa V</text:p>
      <text:p text:style-name="P22"><text:span text:style-name="T2"><text:s text:c="2"/>Lekcja muzyki 5</text:span></text:p>
      <text:p text:style-name="P23"><text:s/><text:span text:style-name="T1">klasa VI</text:span></text:p>
      <text:p text:style-name="P23">Lekcja muzyki 6</text:p>
      <text:p text:style-name="P18">klasa VII</text:p>
      <text:p text:style-name="P23">Lekcja muzyki <text:s/>7</text:p>
      <text:p text:style-name="P23"/>
      <text:p text:style-name="P23"/>
      <text:p text:style-name="P21">PODSTAWOWE WYPOSAŻENIE UCZNIA NA ZAJĘCIACH</text:p>
      <text:p text:style-name="P22"> -podręcznik, <text:s text:c="2"/></text:p>
      <text:p text:style-name="P22"> -zeszyt przedmiotowy do nut </text:p>
      <text:p text:style-name="P22"> -przybory szkolne <text:s/></text:p>
      <text:p text:style-name="P22"><text:s/> -flet prosty (lub inny instrument - zgodnie z wymaganiami w danej klasie).</text:p>
      <text:p text:style-name="P22"/>
      <text:p text:style-name="P18">PRZYGOTOWANIE UCZNIA DO ZAJĘĆ</text:p>
      <text:p text:style-name="P22"> posiadanie podstawowego wyposażenia lekcyjnego,</text:p>
      <text:p text:style-name="P22"> znajomość przerobionego <text:s/>na lekcjach materiału,</text:p>
      <text:p text:style-name="P22"> dokończenie prac rozpoczętych w trakcie lekcji,</text:p>
      <text:p text:style-name="P22"> wklejenie do zeszytów otrzymanych na lekcji materiałów ksero i in.,</text:p>
      <text:p text:style-name="P22"> wykonanie pracy domowej.</text:p>
      <text:p text:style-name="P22"><text:s/></text:p>
      <text:p text:style-name="P28">OBSZARY OCENIANIA</text:p>
      <text:p text:style-name="P18">1. Wiedza</text:p>
      <text:p text:style-name="P22">Znajomość wybranych pojęć, terminów muzycznych oraz zagadnień z zakresu kultury muzycznej (w szczególności z zakresu historii muzyki, polskich tańców narodowych, instrumentoznawstwa, zasad muzyki i notacji nutowej) oraz rozumienie ich znaczenia.</text:p>
      <text:p text:style-name="P18">2. Umiejętności</text:p>
      <text:p text:style-name="P22">Wykorzystanie poznanych pojęć, terminów <text:s/>i zagadnień muzycznych w praktyce -</text:p>
      <text:p text:style-name="P22">wykorzystywanie ww. w trakcie <text:s text:c="2"/>słuchania muzyki, prowadzenia rozmów </text:p>
      <text:p text:style-name="P22">o muzyce oraz poszukiwaniu informacji o muzyce.. </text:p>
      <text:p text:style-name="P22">-Tworzenie wypowiedzi – wykonywanie utworów muzycznych wokalnych oraz </text:p>
      <text:p text:style-name="P22">instrumentalnych (w tym: śpiew, ćwiczenia rytmiczne, gra na instrumentach),</text:p>
      <text:p text:style-name="P22">wykonywanie prostych schematów rytmicznych za pomocą gestodźwięków – body percussion, <text:soft-page-break/>improwizowanie <text:s/>prostych struktur dźwiękowych i </text:p>
      <text:p text:style-name="P22">układów ruchowych, przedstawianie cech i charakteru słuchanych i </text:p>
      <text:p text:style-name="P22">wykonywanych utworów słowami lub innymi środkami ekspresji. </text:p>
      <text:p text:style-name="P22">-Analiza i interpretacja tekstów kultury - interpretowanie wykonywanych utworów zgodnie </text:p>
      <text:p text:style-name="P22">z tekstem, charakterem i funkcją; słuchanie muzyki, rozpoznawanie, rozróżnianie i </text:p>
      <text:p text:style-name="P22">omawianie jej cech, przedstawianie własnego stosunku do słuchanego i wykonywanego </text:p>
      <text:p text:style-name="P22">repertuaru.</text:p>
      <text:p text:style-name="P22"><text:span text:style-name="T1">3. Postawa</text:span> - stosunek do przedmiotu:</text:p>
      <text:p text:style-name="P22">-sumienność w wykonywaniu obowiązków ucznia, </text:p>
      <text:p text:style-name="P22">- punktualność, usprawiedliwianie nieobecności, stosowanie się do poleceń nauczyciela, </text:p>
      <text:p text:style-name="P22">zdyscyplinowanie w trakcie lekcji,</text:p>
      <text:p text:style-name="P22">- przygotowanie do zajęć,</text:p>
      <text:p text:style-name="P22">- poprawne, systematyczne i estetyczne prowadzenie zeszytu przedmiotowego, </text:p>
      <text:p text:style-name="P22">-aktywność i zaangażowanie w trakcie zajęć lekcyjnych,</text:p>
      <text:p text:style-name="P22">-kreatywność,</text:p>
      <text:p text:style-name="P22">-podejmowanie i wykonywanie dodatkowych zadań poszerzających zakres wiedzy i </text:p>
      <text:p text:style-name="P22">umiejętności;</text:p>
      <text:p text:style-name="P22">-wysiłek wkładany w przezwyciężanie trudności;</text:p>
      <text:p text:style-name="P22">-wywiązywanie się z obowiązków wynikających ze specyfiki zajęć,</text:p>
      <text:p text:style-name="P22">-współpraca z kolegami i koleżankami ( praca w grupach )</text:p>
      <text:p text:style-name="P18">Obszary i oceny w ich zakresie mają charakter równorzędny.</text:p>
      <text:p text:style-name="P22"><text:s/></text:p>
      <text:p text:style-name="P28">SPOSOBY SPRAWDZANIA WIEDZY I UMIEJĘTNOŚCI</text:p>
      <text:p text:style-name="P29"/>
      <text:p text:style-name="P27"><text:s/></text:p>
      <text:p text:style-name="P37">1. Ocenie podlegają następujące formy aktywności ucznia: </text:p>
      <text:p text:style-name="P20"/>
      <text:p text:style-name="P23">-śpiew solo i w grupie,</text:p>
      <text:p text:style-name="P23">-realizacja ćwiczeń słuchowych, rytmicznych, melodycznych,</text:p>
      <text:p text:style-name="P23">-gra na instrumentach perkusyjnych i melodycznych- flecie, dzwonkach lub innym po uzgodnieniu z nauczycielem; </text:p>
      <text:p text:style-name="P50">-realizacja form muzyczno-ruchowych- rytmiczanki</text:p>
      <text:p text:style-name="P23">-wypowiedź ustna, umiejętność dyskusji i argumentowania;</text:p>
      <text:p text:style-name="P23">- ćwiczenia z zakresu realizowanego programu (kryteria: znajomość tekstu muzycznego oraz </text:p>
      <text:p text:style-name="P23">literackiego, realizacja zapisu nutowego, materiału dźwiękowego, oraz poznanych zasad </text:p>
      <text:p text:style-name="P23">muzyki, sprawność techniczna, umiejętność gry i śpiewu w zespole, zaangażowanie, </text:p>
      <text:p text:style-name="P23">realizacja poleceń nauczyciela)</text:p>
      <text:p text:style-name="P50">-kartkówka - jako forma odpowiedzi,</text:p>
      <text:p text:style-name="P50">-lekcyjna praca kontrolna (np. test wiedzy, test słuchowy, <text:s/>sprawdzian),</text:p>
      <text:p text:style-name="P50">-aktywność i zaangażowanie na lekcji,</text:p>
      <text:p text:style-name="P50">-zadania domowe, </text:p>
      <text:p text:style-name="P4">-uzgodnione wcześniej samodzielne oraz zespołowe prace dodatkowe powiązane z </text:p>
      <text:p text:style-name="P4">realizowanym programem nauczania - wykonywane w trakcie lekcji lub w warunkach </text:p>
      <text:p text:style-name="P4">pozalekcyjnych (np. prezentacje, projekty, referaty, prelekcje, wykonanie pomocy </text:p>
      <text:p text:style-name="P4">dydaktycznych, przygotowywanie na lekcję materiałów na określony temat, przygotowywanie </text:p>
      <text:p text:style-name="P4">przedmiotowej gazetki ściennej, przygotowanie krzyżówek, zagadek muzycznych itp.),</text:p>
      <text:p text:style-name="P4"><text:span text:style-name="T1">-udział w szkolnych zajęciach pozalekcyjnych </text:span>wymagających dużego zaangażowania </text:p>
      <text:p text:style-name="P4">muzycznego,</text:p>
      <text:p text:style-name="P4">-szczególne osiągnięcia na forum klasy i szkoły,</text:p>
      <text:p text:style-name="P4">-ogólny wkład pracy,</text:p>
      <text:p text:style-name="P26"/>
      <text:p text:style-name="P4">2. Uczeń ma prawo do otrzymania bieżącej informacji na temat swoich postępów wraz ze </text:p>
      <text:p text:style-name="P4">wskazaniem kierunków poprawy.</text:p>
      <text:p text:style-name="P4">3. Dokumentowanie oceniania odbywa się poprzez zapisy w dzienniku elektronicznym. Na prośbę ucznia oceny mogą być wpisywane do zeszytów przedmiotowych.</text:p>
      <text:p text:style-name="P4"><text:s/></text:p>
      <text:p text:style-name="P12"/>
      <text:p text:style-name="P12"><text:soft-page-break/>ZASADY OCENIANIA</text:p>
      <text:p text:style-name="P9"/>
      <text:p text:style-name="P4"><text:span text:style-name="T1">1. Ocenianie ma charakter cyfrowy w skali 1 – 6.</text:span> </text:p>
      <text:p text:style-name="P4">Przy cyfrach dopuszcza się używanie znaków „+.” i „-”.</text:p>
      <text:p text:style-name="P4"><text:span text:style-name="T1">2. Pomocniczą formą oceny są plusy (+) i minusy (-) jako oddzielne znaki.</text:span> </text:p>
      <text:p text:style-name="P4">Trzy plusy równoznaczne są z oceną bardzo dobrą (bdb), trzy minusy - z oceną niedostateczną (ndst). Plusy i minusy rozliczone będą po ich zbilansowaniu pod koniec półrocza. Plusy i minusy mogą być podstawą do podwyższenia lub obniżenia oceny końcowej.</text:p>
      <text:p text:style-name="P4"/>
      <text:p text:style-name="P2">3. Inne stosowane w <text:s/>arkuszach ocen <text:s/>symbole wspomagające nauczanie:</text:p>
      <text:p text:style-name="P4"><text:span text:style-name="T3">nb.</text:span> nieobecność <text:span text:style-name="T3">np</text:span>. nieprzygotowanie <text:span text:style-name="T3">bz</text:span> brak zadania <text:s/><text:span text:style-name="T9">b</text:span><text:span text:style-name="T10">f</text:span><text:span text:style-name="T9"> </text:span>brak fletu (instrumentu) <text:s/><text:span text:style-name="T4"><text:s/></text:span><text:span text:style-name="T3">/</text:span> (ukośnik) poprawa oceny.</text:p>
      <text:p text:style-name="P4"/>
      <text:p text:style-name="P4"><text:span text:style-name="T1">4.Pisemne prace kontrolne (np. test, kartkówka, sprawdzian) ocenia się punktowo. </text:span>Skala punktowa jest dostosowana do <text:s/>WSO. Dla ustalenia ocen cyfrowych stosowane są następujące progi przeliczeni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Ocena <text:s/>celująca</text:p>
          </table:table-cell>
          <table:table-cell table:style-name="Tabela1.A1" office:value-type="string">
            <text:p text:style-name="P1">cel =6</text:p>
          </table:table-cell>
          <table:table-cell table:style-name="Tabela1.C1" office:value-type="string">
            <text:p text:style-name="P1">100%-98%</text:p>
          </table:table-cell>
        </table:table-row>
        <table:table-row>
          <table:table-cell table:style-name="Tabela1.A2" office:value-type="string">
            <text:p text:style-name="P1">Ocena <text:s/>bardzo dobra</text:p>
          </table:table-cell>
          <table:table-cell table:style-name="Tabela1.A2" office:value-type="string">
            <text:p text:style-name="P1">bdb</text:p>
          </table:table-cell>
          <table:table-cell table:style-name="Tabela1.C2" office:value-type="string">
            <text:p text:style-name="P1">97%-88%</text:p>
          </table:table-cell>
        </table:table-row>
        <table:table-row>
          <table:table-cell table:style-name="Tabela1.A2" office:value-type="string">
            <text:p text:style-name="P1">Ocena dobra</text:p>
          </table:table-cell>
          <table:table-cell table:style-name="Tabela1.A2" office:value-type="string">
            <text:p text:style-name="P1">db</text:p>
          </table:table-cell>
          <table:table-cell table:style-name="Tabela1.C2" office:value-type="string">
            <text:p text:style-name="P1">87%-68%</text:p>
          </table:table-cell>
        </table:table-row>
        <table:table-row>
          <table:table-cell table:style-name="Tabela1.A2" office:value-type="string">
            <text:p text:style-name="P1">Ocena dostateczna </text:p>
          </table:table-cell>
          <table:table-cell table:style-name="Tabela1.A2" office:value-type="string">
            <text:p text:style-name="P1">dst</text:p>
          </table:table-cell>
          <table:table-cell table:style-name="Tabela1.C2" office:value-type="string">
            <text:p text:style-name="P1">67%-50%</text:p>
          </table:table-cell>
        </table:table-row>
        <table:table-row>
          <table:table-cell table:style-name="Tabela1.A2" office:value-type="string">
            <text:p text:style-name="P1">Ocena dopuszczająca</text:p>
          </table:table-cell>
          <table:table-cell table:style-name="Tabela1.A2" office:value-type="string">
            <text:p text:style-name="P1">dop</text:p>
          </table:table-cell>
          <table:table-cell table:style-name="Tabela1.C2" office:value-type="string">
            <text:p text:style-name="P1">49%-30%</text:p>
          </table:table-cell>
        </table:table-row>
        <table:table-row>
          <table:table-cell table:style-name="Tabela1.A2" office:value-type="string">
            <text:p text:style-name="P1">Ocena niedostateczna</text:p>
          </table:table-cell>
          <table:table-cell table:style-name="Tabela1.A2" office:value-type="string">
            <text:p text:style-name="P1">ndst</text:p>
          </table:table-cell>
          <table:table-cell table:style-name="Tabela1.C2" office:value-type="string">
            <text:p text:style-name="P1">29%-0%</text:p>
          </table:table-cell>
        </table:table-row>
      </table:table>
      <text:p text:style-name="P4"/>
      <text:p text:style-name="P4">Dopuszcza się stosowanie plusów + i minusów – dla odpowiednio górnych i dolnych progów <text:s/>przeliczeniowych.</text:p>
      <text:p text:style-name="P4"/>
      <text:p text:style-name="P4"><text:span text:style-name="T1">5. Krótkie formy sprawdzania wiadomości i umiejętności </text:span>obejmujące materiał z trzech </text:p>
      <text:p text:style-name="P4">ostatnich jednostek tematycznych mogą nie być zapowiedziane.</text:p>
      <text:p text:style-name="P4"/>
      <text:p text:style-name="P4"><text:span text:style-name="T1">6. Wszystkie formy pracy lekcyjnej</text:span> (w tym: ćwiczenia, sprawdziany wiedzy i umiejętności) oraz zadania domowe są obowiązkowe. Ponadto uczeń w klasie zobowiązany jest do wykonywania wszystkich poleceń nauczyciela odnoszących się do realizowanego programu nauczania.</text:p>
      <text:p text:style-name="P4"/>
      <text:p text:style-name="P4"><text:span text:style-name="T1">7. W każdym semestrze uczeń może zgłosić <text:s/>jedno nieprzygotowanie do zajęć</text:span> <text:s/>- nie </text:p>
      <text:p text:style-name="P4">dotyczy zapowiedzianych wcześniej <text:s text:c="2"/>sprawdzianów wiedzy i <text:s/>umiejętności oraz krótkich kartkówek.</text:p>
      <text:p text:style-name="P4"><text:s text:c="2"/>Każde następne będzie równoznaczne z otrzymaniem <text:s/>uwagi do dziennika lekcyjnego.</text:p>
      <text:p text:style-name="P4"><text:s/></text:p>
      <text:p text:style-name="P4"><text:span text:style-name="T1">8. Usprawiedliwiona nieobecność ucznia na ostatniej lekcji</text:span> automatycznie usprawiedliwia jego nieprzygotowanie do zajęć. Wyjątkiem jest udział w sprawdzianach wiadomości, które były zapowiedziane w trakcie jego obecności w szkole i obejmują jednostki tematyczne, na których uczeń był obecny. </text:p>
      <text:p text:style-name="P4"/>
      <text:p text:style-name="P4"><text:span text:style-name="T1">9. Usprawiedliwione nieprzygotowanie do zajęć </text:span>nie zwalnia od czynnego udziału w lekcji oraz nie wyklucza oceny za bieżącą pracę lekcyjną.</text:p>
      <text:p text:style-name="P4"/>
      <text:p text:style-name="P4"><text:span text:style-name="T1">10. Ocenie śródrocznej i końcoworocznej </text:span>podlega praca ucznia w przeciągu całego półrocza.. Oceny śródroczne i końcoworoczne powinny być wystawione przy co najmniej 3 ocenach cząstkowych, w czasie dłużej trwającego nauczania zdalnego- 2.</text:p>
      <text:p text:style-name="P4"/>
      <text:p text:style-name="P4"><text:span text:style-name="T1">11. Każdy uczeń jest oceniany indywidualnie.</text:span> Przy ustalaniu śródrocznej i końcoworocznej oceny z muzyki w szczególności bierze się pod uwagę postawę ucznia. Ponadto przy ustalaniu </text:p>
      <text:p text:style-name="P4">oceny śródrocznej i końcoworocznej uwzględnia się poziom opanowanej przez ucznia wiedzy, </text:p>
      <text:p text:style-name="P4">poziom opanowanych umiejętności, a także sprawność wykorzystania wiedzy i umiejętności w </text:p>
      <text:p text:style-name="P4"><text:soft-page-break/>praktyce.</text:p>
      <text:p text:style-name="P4"/>
      <text:p text:style-name="P2">12.Uczeń, który opuścił więcej niż 50% lekcji nie może być klasyfikowany z przedmiotu.</text:p>
      <text:p text:style-name="P4"/>
      <text:p text:style-name="P4"><text:s/></text:p>
      <text:p text:style-name="P12">POPRAWA OCEN CZĄSTKOWYCH.</text:p>
      <text:p text:style-name="P11"/>
      <text:p text:style-name="P4">Z ocen cząstkowych poprawie podlega każda ocena <text:s text:c="2"/>- uczeń może poprawić ją na bieżącej, bądź najbliżej lekcji. Poprawa odbywa się po wcześniejszym uzgodnieniu z nauczycielem i po ustaleniu jej warunków. Uzyskana ocena <text:s/>pozostaje w dzienniku. Druga – poprawiona - jest zapisana obok pierwszej po kresce łamanej np. 1/3. <text:span text:style-name="T1">Ocenę można poprawić tylko raz. </text:span></text:p>
      <text:p text:style-name="P4"><text:s text:c="2"/></text:p>
      <text:p text:style-name="P4"><text:s/></text:p>
      <text:p text:style-name="P12">POPRAWA OCEN SEMESTRALNYCH</text:p>
      <text:p text:style-name="P4">W celu </text:p>
      <text:p text:style-name="P4">-poprawy semestralnej oceny niedostatecznej</text:p>
      <text:p text:style-name="P4">-uzyskania oceny wyższej niż przewidywana ocena semestralna lub roczna </text:p>
      <text:p text:style-name="P4">uczeń przedstawia uzupełniony zeszyt przedmiotowy, uzupełnia/poprawia zaległe prace i ćwiczenia, zalicza przewidziane programem partie materiału, przygotowuje dodatkowe prace i ćwiczenia – po wcześniejszym uzgodnieniu z nauczycielem warunków poprawy oceny. </text:p>
      <text:p text:style-name="P4"><text:s/></text:p>
      <text:p text:style-name="P12">POZASZKOLNA AKTYWNOŚĆ UCZNIA</text:p>
      <text:p text:style-name="P9"/>
      <text:p text:style-name="P4">Pozaszkolna aktywność ucznia (np. pobieranie prywatnych lekcji gry, udział w zajęciach </text:p>
      <text:p text:style-name="P4">artystycznych oferowanych przez ośrodki kultury i inne instytucje, zajęcia w szkole muzycznej, udział w pozaszkolnych konkursach artystycznych bez delegowania przez szkołę itp.) nie ma wpływu na ocenę semestralną i końcoworoczną z muzyki, nie może być też podstawą do uzyskania oceny cząstkowej. </text:p>
      <text:p text:style-name="P4">W przypadku uczestniczenia w pozaszkolnych formach aktywności kulturalnej uczeń może - po </text:p>
      <text:p text:style-name="P4">uprzednim uzgodnieniu tego z nauczycielem muzyki – otrzymać ocenę za prezentację swoich </text:p>
      <text:p text:style-name="P4">osiągnięć na forum klasy lub szkoły (np. prelekcja, prezentacja, audycja muzyczne, występ w <text:s/>trakcie części artystycznej apelu).</text:p>
      <text:p text:style-name="P4">Uczniowie uczęszczający do Państwowej Szkoły Muzycznej, <text:s/>mogą ubiegać się o ocenę celującą pod warunkiem </text:p>
      <text:p text:style-name="P4"> zgłoszenia i poświadczenia tego faktu nauczycielowi do końca września, </text:p>
      <text:p text:style-name="P4"> uzyskania oceny bardzo dobrej z muzyki,</text:p>
      <text:p text:style-name="P4"> gotowości do udziału w życiu artystycznym szkoły – zgodnie z bieżącymi potrzebami.</text:p>
      <text:p text:style-name="P4"><text:s/></text:p>
      <text:p text:style-name="P9"><text:span text:style-name="T8">PRACE NADOBOWIĄZKOW</text:span>E</text:p>
      <text:p text:style-name="P9"/>
      <text:p text:style-name="P4">Uczeń ma prawo do zaliczenia mu dodatkowych ocen za wykonane prac nadobowiązkowych o ile są powiązane z realizowanym programem nauczania.. Uczeń może uzyskać dodatkowe oceny cząstkowe za:</text:p>
      <text:p text:style-name="P4">1. systematyczne i aktywne uczestnictwo w wewnątrzszkolnych formach pozalekcyjnej aktywności muzycznej, jak </text:p>
      <text:p text:style-name="P4"> przygotowywanie prelekcji, prezentacji, audycji muzycznej i innych wystąpień – na forum </text:p>
      <text:p text:style-name="P4">klasy lub szkoły;</text:p>
      <text:p text:style-name="P4"> udział w szkolnych wydarzeniach artystycznych - jako uczestnik lub organizator;</text:p>
      <text:p text:style-name="P4"> udział w muzycznych zajęciach pozalekcyjnych;</text:p>
      <text:p text:style-name="P4"> przygotowywanie szkolnych pomocy dydaktycznych,</text:p>
      <text:p text:style-name="P4"> przygotowywanie szkolnych konkursów przedmiotowych lub pomoc przy ich </text:p>
      <text:p text:style-name="P4">przygotowywaniu</text:p>
      <text:p text:style-name="P4"> uczestnictwo w tworzeniu gazetki przedmiotowej, galerii tematycznej itp.;</text:p>
      <text:p text:style-name="P4"> wykonywanie zadań o podwyższonym stopniu trudności z wykorzystaniem dodatkowych </text:p>
      <text:p text:style-name="P4">źródeł (np. książki, prasa, internet, radio, telewizja), a także zadań wymagających podjęcia </text:p>
      <text:p text:style-name="P4">dodatkowych czynności (np. napisanie recenzji imprezy artystycznej, dodatkowy test </text:p>
      <text:p text:style-name="P4"><text:soft-page-break/>słuchowy ze znajomości ponadprogramowej literatury muzycznej);</text:p>
      <text:p text:style-name="P4"/>
      <text:p text:style-name="P4">2. reprezentowanie szkoły na zewnętrznych imprezach muzycznych (konkursy, przeglądy </text:p>
      <text:p text:style-name="P4">muzyczne, festiwale, warsztaty itp.);</text:p>
      <text:p text:style-name="P4"/>
      <text:p text:style-name="P4">3. udział w wydarzeniach artystycznych na zewnątrz szkoły (np. uczęszczanie na koncerty </text:p>
      <text:p text:style-name="P4">tematycznie związane z programem nauczania);</text:p>
      <text:p text:style-name="P4">Uczestnictwo w powyższych formach aktywności powinno być wcześniej uzgodnione </text:p>
      <text:p text:style-name="P4">z nauczycielem, który określa zasady oceny pracy ucznia, a w przypadku imprez pozaszkolnych </text:p>
      <text:p text:style-name="P4">również zasady dokumentacji uczestnictwa w takich imprezach.</text:p>
      <text:p text:style-name="P4"><text:s/></text:p>
      <text:p text:style-name="P12">UZUPEŁNIANIE ZALEGŁOŚCI</text:p>
      <text:p text:style-name="P9"/>
      <text:p text:style-name="P4"><text:s text:c="2"/>Zaległości spowodowane usprawiedliwioną nieobecnością w szkole powinny być rozliczone na </text:p>
      <text:p text:style-name="P4">najbliższej lekcji, licząc od pierwszej lekcji muzyki na której uczeń jest obecny. W przypadku dłuższej nieobecności w szkole termin ten zostaje wydłużony o tydzień. </text:p>
      <text:p text:style-name="P4">Rozliczenie zaległości obejmuje uzupełnienie zeszytu,, opracowanie zaległych jednostek </text:p>
      <text:p text:style-name="P4">tematycznych, wykonanie zaległych prac domowych, a także przygotowanie się do zaliczenia zaległej formy sprawdzania wiedzy lub umiejętności – jeśli w międzyczasie klasa była taką objęta. Warunki rozliczenia zaległości należy wcześniej uzgodnić z nauczycielem przedmiotu.</text:p>
      <text:p text:style-name="P4">Nieprzystąpienie do zaległej pracy kontrolnej jest równoznaczne z otrzymaniem oceny </text:p>
      <text:p text:style-name="P4">niedostatecznej.</text:p>
      <text:p text:style-name="P4">W indywidualnych przypadkach czas na uzupełnienie zaległości może być przez nauczyciela </text:p>
      <text:p text:style-name="P4">wydłużony. </text:p>
      <text:p text:style-name="P4">W razie dużej absencji uczeń może otrzymywać do wykonania dodatkowe zadania podlegające </text:p>
      <text:p text:style-name="P4">ocenie.</text:p>
      <text:p text:style-name="P4"><text:s/></text:p>
      <text:p text:style-name="P12">OGÓLNE WYMAGANIA EDUKACYJNE</text:p>
      <text:p text:style-name="P4"/>
      <text:p text:style-name="P2">Ocenę celującą (6) otrzymuje uczeń, który:</text:p>
      <text:list xml:id="list705337908664029007" text:style-name="L1">
        <text:list-item>
          <text:p text:style-name="P39">opanował pełny zakres wiedzy i umiejętności zawarty w programie nauczania;</text:p>
        </text:list-item>
        <text:list-item>
          <text:p text:style-name="P39">spełnia wymagania na ocenę bardzo dobrą;</text:p>
        </text:list-item>
        <text:list-item>
          <text:p text:style-name="P39">na zajęciach lekcyjnych systematycznie wykazuje się znaczącą nadwyżką wiedzy i umiejętności w stosunku do wymagań programowych;</text:p>
        </text:list-item>
        <text:list-item>
          <text:p text:style-name="P39">przygotowując się do zajęć korzysta z dodatkowych źródeł;</text:p>
        </text:list-item>
        <text:list-item>
          <text:p text:style-name="P39">wykazuje inicjatywę i kreatywność, również poza lekcjami;</text:p>
        </text:list-item>
        <text:list-item>
          <text:p text:style-name="P39">systematycznie i z zaangażowaniem uczestniczy w formach pozalekcyjnej aktywności muzycznej ;</text:p>
        </text:list-item>
        <text:list-item>
          <text:p text:style-name="P39">na lekcji muzyki jest zawsze zaangażowany i otwarty na wszelką pomoc koleżeńską ;</text:p>
        </text:list-item>
        <text:list-item>
          <text:p text:style-name="P39">wykonuje solo utwory wokalne i instrumentalne;</text:p>
        </text:list-item>
        <text:list-item>
          <text:p text:style-name="P39">współpracuje w grupie;</text:p>
          <text:p text:style-name="P39"/>
        </text:list-item>
      </text:list>
      <text:p text:style-name="P2">Ocenę bardzo dobrą (5) otrzymuje uczeń, który:</text:p>
      <text:list xml:id="list4855476323689195409" text:style-name="L2">
        <text:list-item>
          <text:p text:style-name="P40">opanował pełny zakres wiedzy i umiejętności zawarty w programie nauczania, swobodnie i syntetycznie operuje wiedzą muzyczną, potrafi subiektywnie odnieść się do zjawisk muzycznych;</text:p>
        </text:list-item>
        <text:list-item>
          <text:p text:style-name="P40">potrafi bezbłędnie i z właściwą interpretacją zaśpiewać solo lub w małej grupie <text:s/>(w tercecie, kwartecie) wszystkie pieśni objęte programem nauczania z uwzględnieniem pieśni śpiewanych na pamięć;</text:p>
        </text:list-item>
        <text:list-item>
          <text:p text:style-name="P40">potrafi bezbłędnie i z właściwą interpretacją wykonać na flecie prostym objęte programem melodie - z zachowaniem prawidłowego aparaty gry;</text:p>
        </text:list-item>
        <text:list-item>
          <text:p text:style-name="P40">potrafi bezbłędnie wykonać na wybranym szkolnym instrumencie perkusyjnym akompaniamenty rytmiczne do objętych programem pieśni/piosenek oraz tworzyć proste akompaniamenty rytmiczne do znanych melodii;</text:p>
        </text:list-item>
        <text:list-item>
          <text:p text:style-name="P40">w stopniu bardzo dobrym opanował wiedzę z zakresu kultury muzycznej;</text:p>
        </text:list-item>
        <text:list-item>
          <text:p text:style-name="P40">zna przewidzianą programem literaturę muzyczną w stopniu bardzo dobrym (tytuły dzieł, nazwiska <text:soft-page-break/>ich twórców, aparat wykonawczy, kojarzy dzieło z reprezentowaną przez nie epoką muzyczną, a także potrafi odnieść się do wysłuchanych kompozycji ;</text:p>
        </text:list-item>
        <text:list-item>
          <text:p text:style-name="P40">rozpoznaje aparat wykonawczy w słuchanych utworach, potrafi opisać instrumenty, zna ich wygląd i zastosowanie;</text:p>
        </text:list-item>
        <text:list-item>
          <text:p text:style-name="P40">rozpoznaje polski folklor muzyczny, tańce narodowe i pieśni patriotyczne, a także potrafi je scharakteryzować;</text:p>
        </text:list-item>
        <text:list-item>
          <text:p text:style-name="P40">zdobyte wiadomości i umiejętności samodzielnie wykorzystuje w rozwiązywaniu problemów teoretycznych i praktycznych;</text:p>
        </text:list-item>
        <text:list-item>
          <text:p text:style-name="P40">samodzielnie i systematycznie odrabia zadania domowe;</text:p>
        </text:list-item>
        <text:list-item>
          <text:p text:style-name="P40">systematycznie prowadzi zeszyt przedmiotowy, a także dba o jego estetykę;</text:p>
        </text:list-item>
        <text:list-item>
          <text:p text:style-name="P40">aktywnie uczestniczy w zajęciach lekcyjnych.</text:p>
        </text:list-item>
      </text:list>
      <text:p text:style-name="P2"/>
      <text:p text:style-name="P2">Ocenę dobrą (4) otrzymuje uczeń, który:</text:p>
      <text:list xml:id="list1368729470908316270" text:style-name="L3">
        <text:list-item>
          <text:p text:style-name="P41">potrafi przy niewielkiej pomocy nauczyciela i poprawnie pod względem muzycznym zaśpiewać <text:s/>poznane pieśni <text:s/>i piosenki - w tym kilka z pamięci;</text:p>
        </text:list-item>
        <text:list-item>
          <text:p text:style-name="P41">potrafi przy niewielkiej pomocy nauczyciela wykonać na flecie prostym objęte programem melodie <text:s/>– z uwzględnieniem właściwej interpretacji i z zachowaniem prawidłowego aparaty gry;</text:p>
        </text:list-item>
        <text:list-item>
          <text:p text:style-name="P41">potrafi przy niewielkiej pomocy nauczyciela wykonać na instrumentach perkusyjnych (ew. wyklaskać) akompaniament rytmiczny do piosenki śpiewanej przez siebie/przez grupę;</text:p>
        </text:list-item>
        <text:list-item>
          <text:p text:style-name="P41">w stopniu dobrym opanował wiedzę z zakresu historii muzyki (potrafi scharakteryzować epoki muzyczne, zna najwybitniejsze postaci z historii muzyki i wymienia przykłady ich dzieł ,rozpoznaje formy i style muzyczne, swobodnie operuje terminologią muzyczną);</text:p>
        </text:list-item>
        <text:list-item>
          <text:p text:style-name="P41">zna przewidzianą programem literaturę muzyczną w stopniu dobrym (tytuły dzieł, nazwiska ich twórców oraz kojarzy je z epoką muzyczną, w której powstały);</text:p>
        </text:list-item>
        <text:list-item>
          <text:p text:style-name="P41">rozpoznaje wygląd oraz brzmienia charakterystycznych instrumentów symfonicznych;</text:p>
        </text:list-item>
        <text:list-item>
          <text:p text:style-name="P41">rozpoznaje polski folklor muzyczny, tańce narodowe i pieśni patriotyczne;</text:p>
        </text:list-item>
        <text:list-item>
          <text:p text:style-name="P41">poprawnie i logicznie wypowiada się na określony temat;</text:p>
        </text:list-item>
        <text:list-item>
          <text:p text:style-name="P41">zdobyte wiadomości potrafi zastosować w praktyce;</text:p>
        </text:list-item>
        <text:list-item>
          <text:p text:style-name="P41">poprawnie i systematycznie odrabia prace domowe;</text:p>
        </text:list-item>
        <text:list-item>
          <text:p text:style-name="P41">poprawnie prowadzi zeszyt przedmiotowy;</text:p>
        </text:list-item>
        <text:list-item>
          <text:p text:style-name="P41">aktywnie uczestniczy w zajęciach lekcyjnych.</text:p>
          <text:p text:style-name="P41"/>
        </text:list-item>
      </text:list>
      <text:p text:style-name="P2">Ocenę dostateczną (3) otrzymuje uczeń, który:</text:p>
      <text:list xml:id="list5463467392747903368" text:style-name="L4">
        <text:list-item>
          <text:p text:style-name="P42">potrafi zaśpiewać <text:s/>przy pomocy nauczyciela kilka pieśni na niższym poziomie trudności;</text:p>
        </text:list-item>
        <text:list-item>
          <text:p text:style-name="P42">potrafi z pomocą nauczyciela wykonać na flecie prostym objęte programem melodie o niższym poziomie trudności;</text:p>
        </text:list-item>
        <text:list-item>
          <text:p text:style-name="P42">potrafi przy pomocy nauczyciela wykonać na instrumentach perkusyjnych (ew. wyklaskać) prosty akompaniament rytmiczny do piosenki;</text:p>
        </text:list-item>
        <text:list-item>
          <text:p text:style-name="P42">opanował podstawowe wiadomości z historii muzyki (zna daty ramowe epok muzycznych, </text:p>
        </text:list-item>
      </text:list>
      <text:p text:style-name="P4"><text:s text:c="11"/>potrafi podać przykładowe dzieła muzyczne z poszczególnych epok oraz nazwiska </text:p>
      <text:p text:style-name="P4"><text:s text:c="11"/>najwybitniejszych kompozytorów, zna nazwy form muzycznych oraz podstawową <text:s text:c="8"/>terminologię muzyczną);</text:p>
      <text:list xml:id="list2344869619246991793" text:style-name="L5">
        <text:list-item>
          <text:p text:style-name="P43">zna przewidzianą programem literaturę muzyczną w stopniu podstawowym;</text:p>
        </text:list-item>
        <text:list-item>
          <text:p text:style-name="P43">rozpoznaje niektóre instrumenty muzyczne z wyglądu i brzmienia;</text:p>
        </text:list-item>
        <text:list-item>
          <text:p text:style-name="P43">rozpoznaje niektóre z polskich tańców narodowych;</text:p>
        </text:list-item>
        <text:list-item>
          <text:p text:style-name="P43">zadania na średnim stopniu trudności wykonuje z pomocą nauczyciela;</text:p>
        </text:list-item>
        <text:list-item>
          <text:p text:style-name="P43">nie zawsze potrafi zastosować poznaną wiedzę w praktyce;</text:p>
        </text:list-item>
        <text:list-item>
          <text:p text:style-name="P43">czytelnie, choć nie zawsze systematycznie, prowadzi zeszyt przedmiotowy;</text:p>
        </text:list-item>
        <text:list-item>
          <text:p text:style-name="P43">niesystematycznie odrabia prace domowe;</text:p>
        </text:list-item>
        <text:list-item>
          <text:p text:style-name="P43">wykazuje chęć aktywnego uczestnictwa w lekcjach.</text:p>
          <text:p text:style-name="P43"/>
        </text:list-item>
      </text:list>
      <text:p text:style-name="P2">Ocenę dopuszczającą (2) otrzymuje uczeń, który:</text:p>
      <text:list xml:id="list4905236446409794046" text:style-name="L6">
        <text:list-item>
          <text:p text:style-name="P44">potrafi zaśpiewać minimum jedną z poznanych na lekcji piosenki/pieśni;</text:p>
        </text:list-item>
        <text:list-item>
          <text:p text:style-name="P44">potrafi wyklaskać proste schematy rytmiczne oraz wykonać akompaniament metryczny do piosenek;</text:p>
        </text:list-item>
        <text:list-item>
          <text:p text:style-name="P44"><text:soft-page-break/>zna najwybitniejszych polskich kompozytorów;</text:p>
        </text:list-item>
        <text:list-item>
          <text:p text:style-name="P44">prze pomocy nauczyciela potrafi wykonać podstawowe zadania przewidziane programem </text:p>
        </text:list-item>
      </text:list>
      <text:p text:style-name="P4"><text:s text:c="11"/>nauczania, o najmniejszym stopniu trudności;</text:p>
      <text:list xml:id="list8412797156368143743" text:style-name="L7">
        <text:list-item>
          <text:p text:style-name="P45">posiada zeszyt przedmiotowy- jednak często zdarza się, że o nim zapomina;</text:p>
        </text:list-item>
        <text:list-item>
          <text:p text:style-name="P45">nie wykazuje chęci do aktywności muzycznej i nauki.</text:p>
          <text:p text:style-name="P45"/>
        </text:list-item>
      </text:list>
      <text:p text:style-name="P2">Ocenę niedostateczną (1) otrzymuje uczeń, który:</text:p>
      <text:list xml:id="list9013059605797175604" text:style-name="L8">
        <text:list-item>
          <text:p text:style-name="P46">nie opanował podstawowych wiadomości i umiejętności <text:s/>określonych <text:s text:c="2"/>w podstawie programowej;</text:p>
        </text:list-item>
        <text:list-item>
          <text:p text:style-name="P46">nie wykonuje zadań domowych</text:p>
        </text:list-item>
        <text:list-item>
          <text:p text:style-name="P46">nie przejawia chęci uzupełnienia braków edukacyjnych;</text:p>
        </text:list-item>
        <text:list-item>
          <text:p text:style-name="P46">nie jest zainteresowany poprawą ocen niedostatecznych (ocen cząstkowych/oceny końcowej);</text:p>
        </text:list-item>
        <text:list-item>
          <text:p text:style-name="P46">systematycznie przejawia negatywny stosunek do zajęć (nie przynosi zeszytu, podręcznika, przyborów szkolnych, spóźnia się, opuszcza zajęcia bez usprawiedliwienia, lekceważy polecenia nauczyciela, utrudnia prowadzenia lekcji);</text:p>
        </text:list-item>
      </text:list>
      <text:p text:style-name="P4"><text:s/></text:p>
      <text:p text:style-name="P5"><text:s/></text:p>
      <text:p text:style-name="P12">DOSTOSOWANIE WYMAGAŃ DLA UCZNIÓW O SPECJALNYCH POTRZEBACH EDUKACYJNYCH</text:p>
      <text:p text:style-name="P11"/>
      <text:p text:style-name="P4"><text:s/><text:span text:style-name="T11">Dostosowanie wymagań edukacyjnych następuje w stosunku do ucznia </text:span></text:p>
      <text:p text:style-name="P54">posiadającego opinię poradni pedagogiczno - psychologicznej / lub innej poradni </text:p>
      <text:p text:style-name="P54">specjalistycznej/lub orzeczenie o potrzebie kształcenia specjalnego lub indywidualnego. </text:p>
      <text:p text:style-name="P54">Przypadku ucznia z opinią poradni zastosowane zostanie indywidualne podejście do </text:p>
      <text:p text:style-name="P54">ucznia oraz wyznaczanie mniejszych partii materiału do nauki. </text:p>
      <text:p text:style-name="P54">Dla zapewnienia lepszego komfortu pracy, lepszej koncentracji ucznia zapewni się: </text:p>
      <text:p text:style-name="P54">Wsparcie polega m.in. na:</text:p>
      <text:p text:style-name="P54"> wydłużeniu czasu przeznaczonego na ćwiczenia, </text:p>
      <text:p text:style-name="P54"> wydłużeniu czasu pisania prac kontrolnych, </text:p>
      <text:p text:style-name="P54"> powtarzaniu poleceń i upewnianiu się, czy zostały dobrze przez ucznia zrozumiane,</text:p>
      <text:p text:style-name="P54"> pomocy w selekcjonowaniu wiadomości, </text:p>
      <text:p text:style-name="P54"> mobilizowaniu i wzmacnianiu pozytywnym ucznia.</text:p>
      <text:p text:style-name="P54"> przepytywanie z mniejszych partii materiału przy pomocy precyzyjnych pytań, </text:p>
      <text:p text:style-name="P54"> odpytywanie dziecka na osobności; uprzedzanie, że, będzie pytany danego dnia </text:p>
      <text:p text:style-name="P54"> pozwalanie na indywidualne gromadzenie przez ucznia ciekawych informacji o życiu </text:p>
      <text:p text:style-name="P54">twórczości znanych kompozytorów , by umożliwić uczniowi uzyskanie dodatkowej </text:p>
      <text:p text:style-name="P54">pozytywnej oceny cząstkowej. </text:p>
      <text:p text:style-name="P54"><text:s/> Sprawdzanie czy uczeń skończył notatkę na lekcji lub danie uczniowi gotowej notatki </text:p>
      <text:p text:style-name="P54">z lekcji do wklejenia w zeszycie, więcej czasu na czytanie poleceń, tekstów podczas </text:p>
      <text:p text:style-name="P54">samodzielnej pracy ucznia, </text:p>
      <text:p text:style-name="P54"> Przygotowywanie sprawdzianów, kartkówek w formie testów </text:p>
      <text:p text:style-name="P54"> przy zabawach muzycznych korzystanie z gotowych wzorów m. in.; wartości nut, </text:p>
      <text:p text:style-name="P54"> umożliwić odpowiedzi ze znajomości jednej zwrotki piosenki, / korzystanie ze </text:p>
      <text:p text:style-name="P54">śpiewników / </text:p>
      <text:p text:style-name="P54"> Pozostawienie do decyzji ucznia, tego czy odpowie na forum klasy, czy tylko przy </text:p>
      <text:p text:style-name="P54">nauczycielu; </text:p>
      <text:p text:style-name="P54"> Wyznaczanie mniejszej partii materiału do nauki </text:p>
      <text:p text:style-name="P4"/>
      <text:p text:style-name="P10"><text:span text:style-name="T8">Sposoby <text:s/>informowania <text:s/>uczniów <text:s/>i <text:s/>rodziców <text:s/>o <text:s/>wynikach</text:span>.</text:p>
      <text:p text:style-name="P3"/>
      <text:list xml:id="list8894223071041598313" text:style-name="WW8Num2">
        <text:list-item>
          <text:p text:style-name="P47">Nauczyciel na początku każdego roku szkolnego informuje uczniów oraz rodziców (prawnych opiekunów) o wymaganiach edukacyjnych wynikających z realizowanego przez siebie programu nauczania oraz sposobach sprawdzania osiągnięć <text:s/>edukacyjnych uczniów.</text:p>
        </text:list-item>
      </text:list>
      <text:list xml:id="list1439402875874007004" text:style-name="WW8Num3">
        <text:list-item>
          <text:p text:style-name="P48">Oceny są jawne zarówno dla ucznia, jak i jego rodziców( prawnych opiekunów).</text:p>
        </text:list-item>
      </text:list>
      <text:p text:style-name="P33">Sprawdzone i ocenione prace kontrolne uczeń i jego rodzice otrzymują do wglądu na <text:soft-page-break/>zasadach określonych przez nauczyciela.</text:p>
      <text:list xml:id="list43466653" text:continue-numbering="true" text:style-name="WW8Num3">
        <text:list-item>
          <text:p text:style-name="P48">Na prośbę ucznia lub jego rodziców nauczyciel ustalający ocenę powinien ją <text:s/></text:p>
        </text:list-item>
      </text:list>
      <text:p text:style-name="P33">uzasadnić.</text:p>
      <text:list xml:id="list43485073" text:continue-numbering="true" text:style-name="WW8Num3">
        <text:list-item>
          <text:p text:style-name="P48">Na miesiąc przed semestralnym czy końcoworocznym posiedzeniem rady pedagogicznej nauczyciel jest zobowiązany poinformować ustnie ucznia o przewidywanej <text:s/>dla niego ocenie.</text:p>
        </text:list-item>
        <text:list-item>
          <text:p text:style-name="P49">Informację o przewidywanych ocenach niedostatecznych końcoworocznych( semestralnych) nauczyciel przekazuje uczniowi ustnie, a jego rodzicom pisemnie, na miesiąc przed klasyfikacyjnym posiedzeniem rady pedagogicznej.</text:p>
        </text:list-item>
      </text:list>
      <text:p text:style-name="P6"/>
      <text:p text:style-name="P36">ZAKŁADANE OSIĄGNIĘCIA UCZNIÓW <text:s text:c="2"/></text:p>
      <text:p text:style-name="P36">Klasa IV:</text:p>
      <text:p text:style-name="P8"><text:s/></text:p>
      <text:p text:style-name="Standard">W wyniku nauczania muzyki uczeń powinien: </text:p>
      <text:p text:style-name="Standard">1. Zaśpiewać w grupie poprawnie melodycznie i rytmiczne, z zalecaną interpretacją </text:p>
      <text:p text:style-name="Standard">poznane w ciągu roku pieśni artystyczne i piosenki ( w tym obowiązkowo hymn </text:p>
      <text:p text:style-name="Standard">państwowy i hymn szkolny). </text:p>
      <text:p text:style-name="Standard">2. Wykonać ćwiczenia kształcące aparat głosowy, słuch muzyczny, poczucie rytmu i </text:p>
      <text:p text:style-name="Standard">dykcję. </text:p>
      <text:p text:style-name="Standard">3. Rozpoznawać nazwy literowe i solmizacyjne nut na pięciolinii w obrębie oktawy </text:p>
      <text:p text:style-name="Standard">razkreślnej. </text:p>
      <text:p text:style-name="Standard">4. Wyjaśnić znaczenie podstawowych symboli muzycznych zapisu nutowego i skrótów </text:p>
      <text:p text:style-name="Standard">notacji muzycznej </text:p>
      <text:p text:style-name="Standard">5. Znać i rozróżniać wartości rytmiczne nut i pauz </text:p>
      <text:p text:style-name="Standard">6. Wymienić i rozróżniać instrumenty perkusyjne melodyczne i niemelodyczne </text:p>
      <text:p text:style-name="Standard">7. Wymienić i rozróżniać głosy wokalne </text:p>
      <text:p text:style-name="Standard">8. Wykazać się podstawową wiedzą na temat twórczości i życia Fryderyka Chopina </text:p>
      <text:p text:style-name="Standard">9. Wymienić i rozróżniać polskie tańce narodowe </text:p>
      <text:p text:style-name="Standard">10. Opowiedzieć treść pozamuzyczną słuchanych utworów ilustracyjnych </text:p>
      <text:p text:style-name="Standard">11. Rozpoznawać główne wątki poznanych utworów z literatury muzycznej </text:p>
      <text:p text:style-name="Standard">12. Wymienić elementy muzyki </text:p>
      <text:p text:style-name="Standard">13. Układać rytm do wyliczanek i przysłów </text:p>
      <text:p text:style-name="Standard">14. Ułożyć kompozycję rytmiczną w formie ABA i ronda</text:p>
      <text:p text:style-name="Standard"/>
      <text:p text:style-name="P15"><text:s/></text:p>
      <text:p text:style-name="P15"/>
      <text:p text:style-name="P15"/>
      <text:p text:style-name="P15"><text:s/>ZAKŁADANE OSIĄGNIĘCIA UCZNIÓW </text:p>
      <text:p text:style-name="P15">Klasa V:</text:p>
      <text:p text:style-name="Standard"/>
      <text:p text:style-name="Standard"/>
      <text:p text:style-name="Standard">W wyniku nauczania muzyki uczeń powinien: </text:p>
      <text:p text:style-name="Standard">1. Zaśpiewać z pamięci poprawnie melodycznie, rytmicznie i dykcyjnie, z zalecaną </text:p>
      <text:p text:style-name="Standard">interpretacją poznane w ciągu roku pieśni artystyczne i piosenki młodzieżowe ( w tym </text:p>
      <text:p text:style-name="Standard">obowiązkowo hymn Unii Europejskiej). </text:p>
      <text:p text:style-name="Standard">2. Zagrać na flecie <text:s/>proste melodie realizowane na lekcjach- solo i w zespole.</text:p>
      <text:p text:style-name="Standard">3. Wykonać ćwiczenia kształcące aparat głosowy, słuch muzyczny, poczucie rytmu i </text:p>
      <text:p text:style-name="Standard">dykcję </text:p>
      <text:p text:style-name="Standard">4. Śpiewać piosenki <text:s/>z próbą <text:s/>taktowania <text:s/>na 2, 3, 4 , rozpoznawać metrum oraz określać tempo wykonywanego lub słuchanego utworu</text:p>
      <text:p text:style-name="Standard"><text:soft-page-break/>5. Rozpoznawać nazwy literowe i solmizacyjne nut na pięciolinii w obrębie oktawy </text:p>
      <text:p text:style-name="Standard">razkreślnej i kilku dźwięków oktawy <text:s/>dwukreślnej </text:p>
      <text:p text:style-name="Standard">6. Wyjaśnić znaczenie podstawowych symboli muzycznych zapisu nutowego i skrótów </text:p>
      <text:p text:style-name="Standard">notacji muzycznej </text:p>
      <text:p text:style-name="Standard">7. Wykonać proste ćwiczenia rytmiczne w metrum na 4 i 2 .</text:p>
      <text:p text:style-name="Standard">8. Wymieniać i rozróżniać instrumenty strunowe </text:p>
      <text:p text:style-name="Standard">9. Wykazać się podstawową wiedzą na temat twórczości i życia <text:s/>Fryderyka Chopina.</text:p>
      <text:p text:style-name="Standard">10.Wymienić i krotko scharakteryzować polskie tańce narodowe </text:p>
      <text:p text:style-name="Standard">11. Wymienić i zastosować podstawowe skróty pisowni muzycznej ( repetycja, volta, fermata)</text:p>
      <text:p text:style-name="Standard">12. Wskazać powtórzenia, podobieństwa i różnice w słuchanych utworach </text:p>
      <text:p text:style-name="Standard">13. Opowiedzieć treść pozamuzyczną poznanych utworów programowych i ilustracyjnych </text:p>
      <text:p text:style-name="Standard">14. Rozpoznawać główne wątki poznanych utworów z literatury muzycznej.</text:p>
      <text:p text:style-name="P30"><text:s/></text:p>
      <text:p text:style-name="P31"><text:s/><text:span text:style-name="T7"><text:s/></text:span><text:span text:style-name="T7"><text:s/>ZAKŁADANE OSIĄGNIĘCIA UCZNIÓW </text:span></text:p>
      <text:p text:style-name="P14">Klasa VI:</text:p>
      <text:p text:style-name="Standard"/>
      <text:p text:style-name="Standard">W wyniku nauczania muzyki uczeń powinien: </text:p>
      <text:p text:style-name="Standard">1. Zaśpiewać poprawnie melodycznie i rytmicznie, z zalecana interpretacją poznane w </text:p>
      <text:p text:style-name="Standard">ciągu roku pieśni artystyczne i piosenki młodzieżowe </text:p>
      <text:p text:style-name="Standard">2. Zanalizować zapis nutowy wybranych utworów przeznaczonych do śpiewania oraz </text:p>
      <text:p text:style-name="Standard">omówić elementy muzyki </text:p>
      <text:p text:style-name="Standard">3. Znać określenia dynamiki, tempa i artykulacji </text:p>
      <text:p text:style-name="Standard">4. Wymienić i rozróżniać instrumenty dęte drewniane i blaszane </text:p>
      <text:p text:style-name="Standard">5. Układać własne, proste <text:s/>kompozycje rytmiczne lub melodyczne </text:p>
      <text:p text:style-name="Standard">6. Wyjaśnić pojęcie stylizacji w muzyce artystycznej </text:p>
      <text:p text:style-name="Standard">7. Rozpoznawać polskie tańce narodowe w muzyce artystycznej </text:p>
      <text:p text:style-name="Standard">8. Wymienić i zdefiniować poznane formy muzyczne ( rondo, <text:s/>kanon) </text:p>
      <text:p text:style-name="Standard">9. Wymienić <text:s/>znane musicale i kompozytorów muzyki filmowej</text:p>
      <text:p text:style-name="Standard">10. Podać nazwiska wybitnych kompozytorów -Chopin, Bach, Vivaldi, Beethoven i wymienić kilka ich kompozycji </text:p>
      <text:p text:style-name="Standard">11. Rozróżniać główne wątki poznanych utworów z literatury muzycznej </text:p>
      <text:p text:style-name="Standard">12. Wykazać się podstawowymi wiadomościami na temat polskiej muzyki średniowiecza, </text:p>
      <text:p text:style-name="Standard">renesansu i okresu zaborów. </text:p>
      <text:p text:style-name="Standard">13. Zagrać na flecie proste utwory realizowane na lekcji solo i w grupie.</text:p>
      <text:p text:style-name="Standard">Przy ocenianiu z muzyki uwzględnia przede wszystkim zaangażowanie </text:p>
      <text:p text:style-name="Standard">i wysiłek </text:p>
      <text:p text:style-name="P13"/>
      <text:p text:style-name="P35">ZAKŁADANE OSIĄGNIĘCIA UCZNIÓW <text:s/>Klasa VII:</text:p>
      <text:p text:style-name="Standard">Uczeń kończący edukację muzyczną na drugim etapie nauczania powinien: </text:p>
      <text:p text:style-name="Standard">1) znać podstawowe terminy muzyczne i stosować je w praktyce – w czasie śpiewu, gry na </text:p>
      <text:p text:style-name="Standard">instrumentach, rozmowy o muzyce; </text:p>
      <text:p text:style-name="Standard">2) odczytywać i zapisywać podstawowe oznaczenia muzyczne: </text:p>
      <text:p text:style-name="Standard">– elementy notacji muzycznej; </text:p>
      <text:p text:style-name="Standard">– skróty pisowni muzycznej; </text:p>
      <text:p text:style-name="Standard">– podział wartości rytmicznych; </text:p>
      <text:p text:style-name="Standard">– metrum 2 / 4 , 3 / 4 , 4 / 4 , 3 / 8 ; </text:p>
      <text:p text:style-name="Standard">– oznaczenia agogiczne; </text:p>
      <text:p text:style-name="Standard">– oznaczenia dynamiczne; </text:p>
      <text:p text:style-name="Standard">– oznaczenia artykulacyjne; </text:p>
      <text:p text:style-name="Standard"><text:soft-page-break/>3) śpiewać: </text:p>
      <text:p text:style-name="Standard">– polski hymn państwowy; </text:p>
      <text:p text:style-name="Standard">– wybrane pieśni patriotyczne; </text:p>
      <text:p text:style-name="Standard">– kanony; </text:p>
      <text:p text:style-name="Standard">– piosenki dziecięce, młodzieżowe i popularne; </text:p>
      <text:p text:style-name="Standard">4) grać na wybranych instrumentach: </text:p>
      <text:p text:style-name="Standard">– schematy rytmiczne; </text:p>
      <text:p text:style-name="Standard">– melodie; </text:p>
      <text:p text:style-name="Standard">– proste utwory; </text:p>
      <text:p text:style-name="Standard">– hymn Europy; </text:p>
      <text:p text:style-name="Standard">5) odtwarzać proste rytmy z wykorzystaniem ruchu i gestodźwięków; </text:p>
      <text:p text:style-name="Standard">6) wymienić kilka znanych oper,operetek, pieśni i baletów- z podaniem kompozytorów;</text:p>
      <text:p text:style-name="Standard">7) wymieniać cechy charakterystyczne polskich tańców narodowych; </text:p>
      <text:p text:style-name="Standard">8) tworzyć improwizacje (wokalne, instrumentalne, ruchowe); </text:p>
      <text:p text:style-name="Standard">9) układać proste rytmy i akompaniamenty; </text:p>
      <text:p text:style-name="Standard">10) wymieniać przykłady instrumentów z trzech podstawowych grup; </text:p>
      <text:p text:style-name="Standard">11) rozpoznawać głosy wokalne; </text:p>
      <text:p text:style-name="Standard">12) określać aparat wykonawczy muzyki wokalnej i instrumentalnej; </text:p>
      <text:p text:style-name="Standard">13) opisywać strukturę form muzycznych (AB, ABA, ABA 1 , wariacje, rondo, kanon); </text:p>
      <text:p text:style-name="Standard">14) rozpoznawać fakturę jednogłosową i wielogłosową;</text:p>
      <text:p text:style-name="Standard">15) podawać nazwy okresów w dziejach muzyki i przyporządkowywać do nich wybranych </text:p>
      <text:p text:style-name="Standard">kompozytorów; </text:p>
      <text:p text:style-name="Standard">16) wyrażać muzykę za pomocą środków pozamuzycznych. </text:p>
      <text:p text:style-name="Standard">Uczeń powinien także: </text:p>
      <text:p text:style-name="Standard"> stosować się do postanowień kontraktu zawartego z nauczycielem na początku roku </text:p>
      <text:p text:style-name="Standard">szkolnego; </text:p>
      <text:p text:style-name="Standard"> dbać o precyzję w czasie wykonywania utworów wokalnych i instrumentalnych; </text:p>
      <text:p text:style-name="Standard"> angażować się w pracę zespołową; </text:p>
      <text:p text:style-name="Standard"> inspirować swoimi działaniami innych uczniów; </text:p>
      <text:p text:style-name="Standard"> słuchać muzyki w sposób kulturalny; </text:p>
      <text:p text:style-name="Standard"> zachowywać się kulturalnie i przestrzegać dyscypliny; </text:p>
      <text:p text:style-name="Standard"> być tolerancyjnym w stosunku do odmiennych ocen, zachowań, poglądów; </text:p>
      <text:p text:style-name="Standard"> okazywać szacunek dla tradycji i kultury własnego narodu oraz innych narodów. </text:p>
      <text:p text:style-name="Standard"><text:s/></text:p>
      <text:p text:style-name="P38">Kontrakt z uczniami.</text:p>
      <text:p text:style-name="P7"/>
      <text:list xml:id="list5805534379842728347" text:style-name="WW8Num10">
        <text:list-item>
          <text:list>
            <text:list-item>
              <text:p text:style-name="P52">Każdy uczeń jest oceniany indywidualnie za zaangażowanie i stosunek do przedmiotu.</text:p>
            </text:list-item>
            <text:list-item>
              <text:p text:style-name="P52">Ocenie podlegają wszystkie wymienione obszary aktywności ucznia, w szczególności aktywne wykonywanie muzyki:śpiew, gra na instrumentach, body percussion;</text:p>
            </text:list-item>
            <text:list-item>
              <text:p text:style-name="P52">Każdy uczeń powinien otrzymać w ciągu semestru minimum trzy oceny. W uzasadnionych przypadkach np. długotrwała usprawiedliwiona nieobecność , nauczyciel ma prawo odstąpić od tego wymogu i poinformować o tym uczniów.</text:p>
            </text:list-item>
            <text:list-item>
              <text:p text:style-name="P52">Nauczyciel ma prawo dokonać sprawdzianu pisemnego, informując wcześniej uczniów o zakresie materiału objętego sprawdzianem.</text:p>
            </text:list-item>
            <text:list-item>
              <text:p text:style-name="P52">W przypadku, gdy sprawdzian obejmuje trzy ostatnie lekcje nauczyciel nie ma obowiązku informowania uczniów o zaplanowanym sprawdzianie.</text:p>
            </text:list-item>
            <text:list-item>
              <text:p text:style-name="P52">Nauczyciel ma prawo dokonać sprawdzianu kompleksowego znajomości materiału – w tym tez utworów do grania i śpiewania,zrealizowanego w czasie całego semestru, informując uczniów o terminie i zakresie <text:s text:c="2"/>z co naj<text:soft-page-break/>mniej tygodniowym wyprzedzeniem.</text:p>
            </text:list-item>
            <text:list-item>
              <text:p text:style-name="P52">Uczniowie nieobecni na sprawdzianach mają obowiązek napisania tego sprawdzianu w terminie uzgodnionym z nauczycielem.</text:p>
            </text:list-item>
            <text:list-item>
              <text:p text:style-name="P52">Każdy uczeń ma prawo do zgłoszenia jednego <text:s/>nieprzygotowania <text:s text:c="3"/>w ciągu <text:s/>semestru.</text:p>
            </text:list-item>
            <text:list-item>
              <text:p text:style-name="P52">Każdy uczeń ma prawo do poprawienia oceny niedostatecznej ze sprawdzianu, gry na instrumencie, śpiewu na najbliższej lekcji lub w terminie uzgodnionym z nauczycielem.</text:p>
            </text:list-item>
            <text:list-item>
              <text:p text:style-name="P52">Uczniowie mają prawo do dodatkowej oceny za wykonanie pracy nadobowiązkowej lub za występy artystyczne.</text:p>
            </text:list-item>
          </text:list>
        </text:list-item>
      </text:list>
      <text:p text:style-name="P3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Ubuntu Medium" svg:font-family="'Ubuntu Medium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1" style:family="text">
      <style:text-properties fo:font-size="10pt" style:font-size-asian="10pt" style:font-size-complex="10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29T22:35:42.26</meta:creation-date>
    <dc:date>2020-09-13T23:25:14.70</dc:date>
    <meta:editing-duration>PT11H19M30S</meta:editing-duration>
    <meta:editing-cycles>17</meta:editing-cycles>
    <meta:generator>OpenOffice/4.1.6$Win32 OpenOffice.org_project/416m1$Build-9790</meta:generator>
    <meta:document-statistic meta:table-count="1" meta:image-count="0" meta:object-count="0" meta:page-count="11" meta:paragraph-count="423" meta:word-count="3637" meta:character-count="27373"/>
  </office:meta>
</office:document-meta>
</file>