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style="italic" style:font-style-asian="italic" fo:color="#000000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5" style:parent-style-name="Domyślnaczcionkaakapitu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6" style:parent-style-name="Domyślnaczcionkaakapitu" style:family="text">
      <style:text-properties style:font-name="Times New Roman" fo:font-style="italic" style:font-style-asian="italic" fo:color="#1D1D1D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style="italic" style:font-style-asian="italic" fo:color="#1D1D1D" fo:font-size="13pt" style:font-size-asian="13pt" style:font-size-complex="13pt"/>
    </style:style>
    <style:style style:name="T9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style="italic" style:font-style-asian="italic" fo:color="#1D1D1D" fo:font-size="13pt" style:font-size-asian="13pt" style:font-size-complex="13pt"/>
    </style:style>
    <style:style style:name="T12" style:parent-style-name="Domyślnaczcionkaakapitu" style:family="text">
      <style:text-properties style:font-name="Times New Roman" fo:font-style="italic" style:font-style-asian="italic" fo:color="#1D1D1D" fo:font-size="13pt" style:font-size-asian="13pt" style:font-size-complex="13pt"/>
    </style:style>
    <style:style style:name="T13" style:parent-style-name="Domyślnaczcionkaakapitu" style:family="text">
      <style:text-properties style:font-name="Times New Roman" fo:font-style="italic" style:font-style-asian="italic" fo:color="#1D1D1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tyle="italic" style:font-style-asian="italic" fo:color="#1D1D1D" fo:font-size="12pt" style:font-size-asian="12pt" style:font-size-complex="12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Times New Roman" fo:font-style="italic" style:font-style-asian="italic" fo:color="#1D1D1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tyle="italic" style:font-style-asian="italic" fo:color="#1D1D1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tyle="italic" style:font-style-asian="italic" fo:color="#1D1D1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tyle="italic" style:font-style-asian="italic" fo:color="#1D1D1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21" style:parent-style-name="Domyślnaczcionkaakapitu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22" style:parent-style-name="Domyślnaczcionkaakapitu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33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nyWeb" style:family="paragraph">
      <style:paragraph-properties fo:background-color="#FFFFFF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color="#1D1D1D"/>
    </style:style>
    <style:style style:name="T54" style:parent-style-name="Domyślnaczcionkaakapitu" style:family="text">
      <style:text-properties style:font-name="Arial" style:font-name-complex="Arial" fo:color="#1D1D1D"/>
    </style:style>
    <style:style style:name="T55" style:parent-style-name="Domyślnaczcionkaakapitu" style:family="text">
      <style:text-properties style:font-name="Arial" style:font-name-complex="Arial" fo:color="#1D1D1D"/>
    </style:style>
    <style:style style:name="T56" style:parent-style-name="Domyślnaczcionkaakapitu" style:family="text">
      <style:text-properties style:font-name="Arial" style:font-name-complex="Arial" fo:color="#1D1D1D"/>
    </style:style>
    <style:style style:name="T57" style:parent-style-name="Domyślnaczcionkaakapitu" style:family="text">
      <style:text-properties style:font-name="Arial" style:font-name-complex="Arial" fo:color="#1D1D1D"/>
    </style:style>
    <style:style style:name="T58" style:parent-style-name="Domyślnaczcionkaakapitu" style:family="text">
      <style:text-properties style:font-name="Arial" style:font-name-complex="Arial" fo:font-weight="bold" style:font-weight-asian="bold"/>
    </style:style>
    <style:style style:name="T59" style:parent-style-name="Domyślnaczcionkaakapitu" style:family="text">
      <style:text-properties style:font-name="Arial" style:font-name-complex="Arial" fo:font-weight="bold" style:font-weight-asian="bold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 fo:color="#FF0000"/>
    </style:style>
    <style:style style:name="T63" style:parent-style-name="Domyślnaczcionkaakapitu" style:family="text">
      <style:text-properties style:font-name="Arial" style:font-name-complex="Arial" fo:font-weight="bold" style:font-weight-asian="bold" fo:color="#1D1D1D"/>
    </style:style>
    <style:style style:name="T64" style:parent-style-name="Domyślnaczcionkaakapitu" style:family="text">
      <style:text-properties style:font-name="Arial" style:font-name-complex="Arial" fo:font-weight="bold" style:font-weight-asian="bold" fo:color="#1D1D1D"/>
    </style:style>
    <style:style style:name="T65" style:parent-style-name="Domyślnaczcionkaakapitu" style:family="text">
      <style:text-properties style:font-name="Arial" style:font-name-complex="Arial" fo:color="#1D1D1D"/>
    </style:style>
    <style:style style:name="T66" style:parent-style-name="Domyślnaczcionkaakapitu" style:family="text">
      <style:text-properties style:font-name="Arial" style:font-name-complex="Arial" fo:color="#1D1D1D"/>
    </style:style>
    <style:style style:name="T67" style:parent-style-name="Domyślnaczcionkaakapitu" style:family="text">
      <style:text-properties style:font-name="Arial" style:font-name-complex="Arial" fo:color="#1D1D1D"/>
    </style:style>
    <style:style style:name="T68" style:parent-style-name="Domyślnaczcionkaakapitu" style:family="text">
      <style:text-properties style:font-name="Arial" style:font-name-complex="Arial" fo:color="#1D1D1D"/>
    </style:style>
    <style:style style:name="T69" style:parent-style-name="Domyślnaczcionkaakapitu" style:family="text">
      <style:text-properties style:font-name="Arial" style:font-name-complex="Arial" fo:color="#1D1D1D"/>
    </style:style>
    <style:style style:name="T70" style:parent-style-name="Domyślnaczcionkaakapitu" style:family="text">
      <style:text-properties style:font-name="Arial" style:font-name-complex="Arial" fo:color="#1D1D1D"/>
    </style:style>
    <style:style style:name="T71" style:parent-style-name="Domyślnaczcionkaakapitu" style:family="text">
      <style:text-properties style:font-name="Arial" style:font-name-complex="Arial" fo:color="#1D1D1D"/>
    </style:style>
    <style:style style:name="T72" style:parent-style-name="Domyślnaczcionkaakapitu" style:family="text">
      <style:text-properties style:font-name="Arial" style:font-name-complex="Arial" fo:color="#1D1D1D"/>
    </style:style>
    <style:style style:name="P73" style:parent-style-name="NormalnyWeb" style:family="paragraph">
      <style:paragraph-properties fo:background-color="#FFFFFF"/>
    </style:style>
    <style:style style:name="T74" style:parent-style-name="Domyślnaczcionkaakapitu" style:family="text">
      <style:text-properties style:font-name="Arial" style:font-name-complex="Arial" fo:color="#1D1D1D"/>
    </style:style>
    <style:style style:name="T75" style:parent-style-name="Domyślnaczcionkaakapitu" style:family="text">
      <style:text-properties style:font-name="Arial" style:font-name-complex="Arial" fo:color="#1D1D1D"/>
    </style:style>
    <style:style style:name="T76" style:parent-style-name="Domyślnaczcionkaakapitu" style:family="text">
      <style:text-properties style:font-name="Arial" style:font-name-complex="Arial" fo:color="#1D1D1D"/>
    </style:style>
    <style:style style:name="T77" style:parent-style-name="Domyślnaczcionkaakapitu" style:family="text">
      <style:text-properties style:font-name="Arial" style:font-name-complex="Arial" fo:color="#1D1D1D"/>
    </style:style>
    <style:style style:name="T78" style:parent-style-name="Domyślnaczcionkaakapitu" style:family="text">
      <style:text-properties style:font-name="Arial" style:font-name-complex="Arial" fo:color="#1D1D1D"/>
    </style:style>
    <style:style style:name="T79" style:parent-style-name="Domyślnaczcionkaakapitu" style:family="text">
      <style:text-properties style:font-name="Arial" style:font-name-complex="Arial" fo:color="#1D1D1D"/>
    </style:style>
    <style:style style:name="T80" style:parent-style-name="Domyślnaczcionkaakapitu" style:family="text">
      <style:text-properties style:font-name="Arial" style:font-name-complex="Arial" fo:color="#1D1D1D"/>
    </style:style>
    <style:style style:name="T81" style:parent-style-name="Domyślnaczcionkaakapitu" style:family="text">
      <style:text-properties style:font-name="Arial" style:font-name-complex="Arial" fo:font-weight="bold" style:font-weight-asian="bold" fo:color="#1D1D1D"/>
    </style:style>
    <style:style style:name="T82" style:parent-style-name="Domyślnaczcionkaakapitu" style:family="text">
      <style:text-properties style:font-name="Arial" style:font-name-complex="Arial" fo:font-weight="bold" style:font-weight-asian="bold" fo:color="#1D1D1D"/>
    </style:style>
    <style:style style:name="T83" style:parent-style-name="Domyślnaczcionkaakapitu" style:family="text">
      <style:text-properties style:font-name="Arial" style:font-name-complex="Arial" fo:color="#1D1D1D"/>
    </style:style>
    <style:style style:name="T84" style:parent-style-name="Domyślnaczcionkaakapitu" style:family="text">
      <style:text-properties style:font-name="Arial" style:font-name-complex="Arial" fo:color="#1D1D1D"/>
    </style:style>
    <style:style style:name="T85" style:parent-style-name="Domyślnaczcionkaakapitu" style:family="text">
      <style:text-properties style:font-name="Arial" style:font-name-complex="Arial" fo:font-weight="bold" style:font-weight-asian="bold" fo:color="#1D1D1D"/>
    </style:style>
    <style:style style:name="T86" style:parent-style-name="Domyślnaczcionkaakapitu" style:family="text">
      <style:text-properties style:font-name="Arial" style:font-name-complex="Arial" fo:color="#1D1D1D"/>
    </style:style>
    <style:style style:name="T87" style:parent-style-name="Domyślnaczcionkaakapitu" style:family="text">
      <style:text-properties style:font-name="Arial" style:font-name-complex="Arial" fo:color="#1D1D1D"/>
    </style:style>
    <style:style style:name="T88" style:parent-style-name="Domyślnaczcionkaakapitu" style:family="text">
      <style:text-properties style:font-name="Arial" style:font-name-complex="Arial" fo:font-weight="bold" style:font-weight-asian="bold" fo:color="#365F91"/>
    </style:style>
    <style:style style:name="T89" style:parent-style-name="Domyślnaczcionkaakapitu" style:family="text">
      <style:text-properties style:font-name="Arial" style:font-name-complex="Arial" fo:color="#1D1D1D"/>
    </style:style>
    <style:style style:name="T90" style:parent-style-name="Domyślnaczcionkaakapitu" style:family="text">
      <style:text-properties style:font-name="Arial" style:font-name-complex="Arial" fo:color="#1D1D1D"/>
    </style:style>
    <style:style style:name="T91" style:parent-style-name="Domyślnaczcionkaakapitu" style:family="text">
      <style:text-properties style:font-name="Arial" style:font-name-complex="Arial" fo:color="#1D1D1D"/>
    </style:style>
    <style:style style:name="T92" style:parent-style-name="Domyślnaczcionkaakapitu" style:family="text">
      <style:text-properties style:font-name="Arial" style:font-name-complex="Arial" fo:color="#1D1D1D"/>
    </style:style>
    <style:style style:name="T93" style:parent-style-name="Domyślnaczcionkaakapitu" style:family="text">
      <style:text-properties style:font-name="Arial" style:font-name-complex="Arial" fo:color="#1D1D1D"/>
    </style:style>
    <style:style style:name="T94" style:parent-style-name="Domyślnaczcionkaakapitu" style:family="text">
      <style:text-properties style:font-name="Arial" style:font-name-complex="Arial" fo:color="#1D1D1D"/>
    </style:style>
    <style:style style:name="T95" style:parent-style-name="Domyślnaczcionkaakapitu" style:family="text">
      <style:text-properties style:font-name="Arial" style:font-name-complex="Arial" fo:color="#1D1D1D"/>
    </style:style>
    <style:style style:name="T96" style:parent-style-name="Domyślnaczcionkaakapitu" style:family="text">
      <style:text-properties style:font-name="Arial" style:font-name-complex="Arial" fo:color="#1D1D1D"/>
    </style:style>
    <style:style style:name="P97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98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99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00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01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02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03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04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05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06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07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08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09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10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11" style:parent-style-name="Standard" style:family="paragraph">
      <style:paragraph-properties fo:margin-bottom="0in" fo:line-height="150%"/>
    </style:style>
    <style:style style:name="T112" style:parent-style-name="Domyślnaczcionkaakapitu" style:family="text">
      <style:text-properties style:font-name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fo:font-size="10pt" style:font-size-asian="10pt" style:font-size-complex="10pt"/>
    </style:style>
    <style:style style:name="T115" style:parent-style-name="Domyślnaczcionkaakapitu" style:family="text">
      <style:text-properties style:font-name="Times New Roman" fo:color="#1D1D1D" fo:font-size="13pt" style:font-size-asian="13pt" style:font-size-complex="13pt"/>
    </style:style>
    <style:style style:name="T116" style:parent-style-name="Domyślnaczcionkaakapitu" style:family="text">
      <style:text-properties style:font-name="Times New Roman" fo:font-style="italic" style:font-style-asian="italic" fo:color="#1D1D1D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tyle="italic" style:font-style-asian="italic" fo:color="#1D1D1D" fo:font-size="13pt" style:font-size-asian="13pt" style:font-size-complex="13pt"/>
    </style:style>
    <style:style style:name="T118" style:parent-style-name="Domyślnaczcionkaakapitu" style:family="text">
      <style:text-properties style:font-name="Times New Roman" fo:font-style="italic" style:font-style-asian="italic" fo:color="#1D1D1D" fo:font-size="13pt" style:font-size-asian="13pt" style:font-size-complex="13pt"/>
    </style:style>
    <style:style style:name="P119" style:parent-style-name="Standard" style:family="paragraph">
      <style:paragraph-properties fo:text-align="center" fo:line-height="150%"/>
      <style:text-properties style:font-name="Times New Roman" fo:font-weight="bold" style:font-weight-asian="bold" fo:font-size="10pt" style:font-size-asian="10pt" style:font-size-complex="10pt"/>
    </style:style>
    <style:style style:name="TableColumn121" style:family="table-column">
      <style:table-column-properties style:column-width="1.9645in" style:use-optimal-column-width="false"/>
    </style:style>
    <style:style style:name="TableColumn122" style:family="table-column">
      <style:table-column-properties style:column-width="4.4277in" style:use-optimal-column-width="false"/>
    </style:style>
    <style:style style:name="Table120" style:family="table">
      <style:table-properties style:width="6.3923in" fo:margin-left="-0.075in" table:align="left"/>
    </style:style>
    <style:style style:name="TableRow123" style:family="table-row">
      <style:table-row-properties style:min-row-height="0.5145in"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3881in"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133" style:family="table-row">
      <style:table-row-properties style:min-row-height="0.3805in"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144" style:family="table-row">
      <style:table-row-properties style:min-row-height="0.4069in"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149" style:family="table-row">
      <style:table-row-properties style:min-row-height="0.4819in"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154" style:family="table-row">
      <style:table-row-properties style:min-row-height="0.25in"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159" style:parent-style-name="Standard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160" style:family="table-row">
      <style:table-row-properties style:min-row-height="0.575in"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165" style:family="table-row">
      <style:table-row-properties style:min-row-height="0.5506in"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50%"/>
      <style:text-properties style:font-name="Times New Roman" fo:font-style="italic" style:font-style-asian="italic" fo:font-size="10pt" style:font-size-asian="10pt" style:font-size-complex="10pt"/>
    </style:style>
    <style:style style:name="TableRow170" style:family="table-row">
      <style:table-row-properties style:min-row-height="0.7909in" style:use-optimal-row-height="false"/>
    </style:style>
    <style:style style:name="TableCell17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50%"/>
      <style:text-properties style:font-name="Times New Roman" fo:font-style="italic" style:font-style-asian="italic" fo:font-size="10pt" style:font-size-asian="10pt" style:font-size-complex="10pt"/>
    </style:style>
    <style:style style:name="P173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76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77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9" style:parent-style-name="Standard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Times New Roman" fo:font-size="10pt" style:font-size-asian="10pt" style:font-size-complex="10pt"/>
    </style:style>
    <style:style style:name="T182" style:parent-style-name="Domyślnaczcionkaakapitu" style:family="text">
      <style:text-properties style:font-name="Times New Roman" fo:font-size="10pt" style:font-size-asian="10pt" style:font-size-complex="10pt"/>
    </style:style>
    <style:style style:name="T183" style:parent-style-name="Domyślnaczcionkaakapitu" style:family="text">
      <style:text-properties style:font-name="Times New Roman" fo:font-size="10pt" style:font-size-asian="10pt" style:font-size-complex="10pt"/>
    </style:style>
    <style:style style:name="T184" style:parent-style-name="Domyślnaczcionkaakapitu" style:family="text">
      <style:text-properties style:font-name="Times New Roman" fo:font-size="10pt" style:font-size-asian="10pt" style:font-size-complex="10pt"/>
    </style:style>
    <style:style style:name="T185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„Z braku rodzi się lepsze...”</text:p>
      <text:p text:style-name="P2"><text:span text:style-name="T3"><text:s text:c="29"/></text:span><text:span text:style-name="T4"><text:s/>ks. Piotr Pawlukiewicz</text:span><text:span text:style-name="T5"><text:line-break/></text:span><text:span text:style-name="T6"><text:s text:c="11"/></text:span></text:p>
      <text:p text:style-name="P7"><text:span text:style-name="T8">Patron Szkoły moim drogowskazem: „</text:span><text:span text:style-name="T9">Nie popadajcie w przeciętność, nie ulegajcie dyktatom zmieniającej się mody, która narzuca styl życia niezgodny z chrześcijańskimi ideałami, nie pozwólcie się mamić złudzeniom konsumpcjonizmu”.</text:span></text:p>
      <text:p text:style-name="P10"><text:span text:style-name="T11">Jak dzisiaj moż</text:span><text:span text:style-name="T12">emy rozumieć słowa Jana Pawła II, które wygłosił podczas Światowych Dni Młodzieży w 1991 roku w Częstochowie?</text:span><text:span text:style-name="T13"><text:line-break/></text:span><text:span text:style-name="T14"><text:s text:c="53"/></text:span></text:p>
      <text:p text:style-name="P15"><text:span text:style-name="T16">Drodzy Uczniowie,<text:s/></text:span><text:span text:style-name="T17"><text:line-break/></text:span><text:span text:style-name="T18">zachęcamy Was do uczestnictwa w Międzyszkolnym Konkursie Literackim poświ</text:span><text:span text:style-name="T19">ęconym papieżowi Janowi Pawłowi II i <text:s/>jego nauczaniu, organizowanym przez Szkołę Podstawową nr 3 w Międzyrzecu Podlaskim. Jego główne przesłanie: „Patron Szkoły moim drogowskazem”, powinno stać się dewizą każdego z nas.</text:span><text:span text:style-name="T20"><text:line-break/></text:span><text:span text:style-name="T21"><text:line-break/></text:span><text:span text:style-name="T22"><text:s text:c="12"/>Patron naszej szkoły to</text:span><text:span text:style-name="T23"><text:s/>człowiek bardzo nam bliski, na którym mamy się wzorować nie tylko jako uczniowie, ale i później - jako dorośli ludzie.<text:s/></text:span><text:span text:style-name="T24"><text:line-break/></text:span><text:span text:style-name="T25"><text:s text:c="8"/>Przekonani, że <text:s/>warto przybliżyć uczniom naukę polskiego Papieża, pragniemy zainspirować Was, do poznawania jego nauczania i cz</text:span><text:span text:style-name="T26">erpania z niego mądrości i siły.<text:s/></text:span><text:span text:style-name="T27"><text:line-break/></text:span><text:span text:style-name="T28">Jan Paweł II darzył <text:s/>młodzież szczególną miłością. Zainicjował spotkania z młodymi ludźmi na wszystkich kontynentach, którym przewodniczył aż dziewięć razy.</text:span><text:span text:style-name="T29"><text:line-break/></text:span><text:span text:style-name="T30">Sięgnijcie do znanych i mniej znanych słów Ojca Świętego skierowa</text:span><text:span text:style-name="T31">nych do młodych podczas Światowych Dni Młodzieży, które miały miejsce w Częstochowie w 1991 roku.</text:span><text:span text:style-name="T32"><text:line-break/></text:span><text:span text:style-name="T33">Poszukajcie <text:s/>słów Papieża, które Was zainspirują. Opowiedzcie o tym, jak dzisiaj rozumiecie wypowiedzi swojego Patrona, jak chcecie jego wskazówki wykorzystać</text:span><text:span text:style-name="T34"><text:s/>w codziennym życiu.</text:span><text:span text:style-name="T35"><text:s/>„Polski Papież” był jedną z największych osobowości poprzedniego stulecia, człowiekiem, który prowadził</text:span><text:span text:style-name="T36"><text:s/>ku dobru i autentycznym wartościom.</text:span><text:span text:style-name="T37"><text:line-break/></text:span><text:span text:style-name="T38">Czy Wasi rodzice i dziadkowie, do których kiedyś zwracał się Jan Paweł II, zapisali w sercach j</text:span><text:span text:style-name="T39">ego słowa, czy wcielili w życie podjęte zobowiązania?</text:span><text:span text:style-name="T40"><text:line-break/></text:span><text:span text:style-name="T41"><text:line-break/></text:span><text:span text:style-name="T42"><text:s text:c="10"/>Na Wasze prace (wiersze, opowiadania, listy, rozprawki, kartki z pamiętnika, wywiady z bliskimi, którzy pamiętają spotkanie z Ojcem Świętym) czekamy do 5 maja br.</text:span><text:span text:style-name="T43"><text:line-break/></text:span><text:span text:style-name="T44"><text:line-break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/>REGULAMIN<text:s/>KONKURSU</text:p>
      <text:p text:style-name="P52"><text:span text:style-name="T53">Organizator</text:span><text:span text:style-name="T54"><text:line-break/></text:span><text:span text:style-name="T55">Organizatorem konkursu jest Zespół Placówek Oświatowych nr 3 w Międzyrzecu Podlaskim</text:span><text:span text:style-name="T56"><text:line-break/></text:span><text:span text:style-name="T57"><text:line-break/></text:span><text:span text:style-name="T58">Patronat honorowy</text:span><text:span text:style-name="T59"><text:line-break/></text:span><text:span text:style-name="T60">Dyrektor Zespołu Placówek Oświatowych nr 3 mgr inż. Jolanta Wolanin</text:span><text:span text:style-name="T61"><text:line-break/></text:span><text:span text:style-name="T62"><text:line-break/></text:span><text:span text:style-name="T63">Cele Konkursu:</text:span><text:span text:style-name="T64"><text:line-break/></text:span><text:span text:style-name="T65">Przybliżenie wartości zawartych w nauczaniu i t</text:span><text:span text:style-name="T66">wórczości literackiej Patrona.<text:s/></text:span><text:span text:style-name="T67"><text:line-break/></text:span><text:span text:style-name="T68">Wskazanie Jana Pawła II jako wzorca osobowego. Kształtowanie postawy szacunku i uznania dla Papieża – Polaka.</text:span><text:span text:style-name="T69"><text:line-break/></text:span><text:span text:style-name="T70">Pielęgnowanie pamięci o Janie Pawle II.</text:span><text:span text:style-name="T71"><text:line-break/></text:span><text:span text:style-name="T72">Promowanie talentów literackich.</text:span></text:p>
      <text:p text:style-name="P73"><text:span text:style-name="T74">Uczestnicy</text:span><text:span text:style-name="T75"><text:line-break/></text:span><text:span text:style-name="T76">Konkurs jest<text:s/></text:span><text:span text:style-name="T77">adresowany do Uczniów klas IV – VIII z <text:s/>ZPO nr 3 oraz Przyjaciół z innych szkół, dla których bliska jest postać naszego Patrona i ważne jego nauczanie.</text:span><text:span text:style-name="T78"><text:line-break/></text:span><text:span text:style-name="T79">Jury nagrodzi najlepsze teksty.</text:span><text:span text:style-name="T80"><text:line-break/></text:span><text:span text:style-name="T81"><text:line-break/></text:span><text:span text:style-name="T82"><text:line-break/></text:span><text:span text:style-name="T83">Konkursowy wiersz lub utwór prozatorski (max 3 strony maszynopisu, czc</text:span><text:span text:style-name="T84">ionka Times New Roman 12), które nie były dotychczas publikowane w wydawnictwach zwartych, czasopismach, na stronach internetowych, e-bookach, ani nagradzane w innych konkursach, uczestnik przesyła w wersji elektronicznej,</text:span><text:span text:style-name="T85"><text:s/>podpisany tylko godłem<text:s/></text:span><text:span text:style-name="T86"><text:s/>(np. „Lir</text:span><text:span text:style-name="T87">a”, „Lutnia”) na adres:<text:s/></text:span><text:span text:style-name="T88">konkurspapieski.2021@o2.pl</text:span><text:span text:style-name="T89"><text:line-break/></text:span><text:span text:style-name="T90">Forma utworów może być dowolna, a ich tematyka powinna mieścić się w określonych hasłem konkursu ramach.<text:s/></text:span><text:span text:style-name="T91"><text:line-break/></text:span><text:span text:style-name="T92"><text:line-break/></text:span><text:span text:style-name="T93">Nagrody</text:span><text:span text:style-name="T94"><text:line-break/></text:span><text:span text:style-name="T95">Przewidujemy nagrody książkowe i dyplomy.<text:s/></text:span><text:span text:style-name="T96"><text:line-break/>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*Załącznik do Regulaminu Międzys</text:span><text:span text:style-name="T113">zkolnego Konkursu Literackiego</text:span><text:span text:style-name="T114"><text:line-break/></text:span><text:span text:style-name="T115"><text:s/></text:span><text:span text:style-name="T116"><text:s text:c="11"/></text:span><text:span text:style-name="T117">„ Patron Szkoły moim drogowskazem 2021”<text:s/></text:span><text:span text:style-name="T118"><text:line-break/></text:span></text:p>
      <text:p text:style-name="P119">Dane osobowe uczestnika konkursu: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GODŁO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Imię i nazwisko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Data urodzenia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Adres zamieszkania</text:p>
            <text:p text:style-name="P141">(ulica, nr domu, nr lokalu, miejscowość, kod pocztowy)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Numer<text:s/>telefonu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Adres mail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Nazwa szkoły</text:p>
          </table:table-cell>
          <table:table-cell table:style-name="TableCell157"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Tytuł utworu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2">
            <text:p text:style-name="P167">Dane opiekuna (nauczyciela):</text:p>
          </table:table-cell>
          <table:table-cell table:style-name="TableCell168">
            <text:p text:style-name="P169">Imię nazwisko</text:p>
          </table:table-cell>
        </table:table-row>
        <table:table-row table:style-name="TableRow170">
          <table:covered-table-cell>
            <text:p text:style-name="Normalny"/>
          </table:covered-table-cell>
          <table:table-cell table:style-name="TableCell171">
            <text:p text:style-name="P172">Telefon kontaktowy</text:p>
          </table:table-cell>
        </table:table-row>
      </table:table>
      <text:p text:style-name="P173"/>
      <text:p text:style-name="P174">OŚWIADCZENIE</text:p>
      <text:p text:style-name="P175">Oświadczam, iż przekazane prace konkursowe nie były wcześniej nagradzane i publikowane oraz nie naruszają<text:s/>majątkowych i osobistych praw autorskich osób trzecich.<text:s/><text:line-break/>Wyrażam zgodę na ich bezpłatna publikację dla celów <text:s/>Konkursu.</text:p>
      <text:p text:style-name="P176"><text:s text:c="24"/></text:p>
      <text:p text:style-name="P177"><text:s text:c="22"/>……………………………………… <text:s text:c="29"/>…………………………………</text:p>
      <text:p text:style-name="P178"><text:s text:c="30"/><text:s text:c="5"/>Podpis uczestnika konkursu <text:s text:c="27"/>Podpis rodzica uczestnika konkursu</text:p>
      <text:p text:style-name="P179"/>
      <text:p text:style-name="P180"><text:span text:style-name="T181"><text:s text:c="83"/></text:span><text:span text:style-name="T182"><text:tab/></text:span><text:span text:style-name="T183"><text:tab/></text:span><text:span text:style-name="T184"><text:tab/></text:span><text:span text:style-name="T1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anna Karczewska</dc:creator>
    <meta:creation-date>2021-04-22T09:14:00Z</meta:creation-date>
    <dc:date>2021-04-22T09:14:00Z</dc: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15" meta:character-count="4299" meta:row-count="30" meta:non-whitespace-character-count="3692"/>
  </office:meta>
</office:document-meta>
</file>