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8.001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ma: Wo befindet sich hier was ? / Gdzie się tutaj co znajduje ? ( Kontynuacja tematu.)</text:p>
      <text:p text:style-name="P3">Datum: Heute ist der vierte Mai.</text:p>
      <text:p text:style-name="P3"><text:tab/>Heute ist der achte <text:span text:style-name="T3"><text:s/>Mai</text:span>.</text:p>
      <text:p text:style-name="P4">Temat i daty w zeszycie sobie zapisujcie.</text:p>
      <text:p text:style-name="P4"/>
      <text:p text:style-name="P4">Słownictwo: meble i niektóre sprzęty, przymiki nad, pod itd. </text:p>
      <text:p text:style-name="P3">Umiejętność określenia położenia osoby i rzeczy. </text:p>
      <text:p text:style-name="P3"/>
      <text:p text:style-name="P3"/>
      <text:p text:style-name="P4">Zapraszam Was do wzięcia udziału w quizie "Bei mir zu Hause." Poniżej znajduje się link.</text:p>
      <text:p text:style-name="P4">Temat przewodni quizu to "Dom i pomieszczenia".</text:p>
      <text:p text:style-name="P3"><text:a xlink:type="simple" xlink:href="https://quizizz.com/join/quiz/5ea05d30a4e7a8001bbd5760/start" text:style-name="Internet_20_link" text:visited-style-name="Visited_20_Internet_20_Link">https://quizizz.com/join/quiz/5ea05d30a4e7a8001bbd5760/start</text:a> </text:p>
      <text:p text:style-name="P3"/>
      <text:p text:style-name="P3"/>
      <text:p text:style-name="P4">Aufgabe 1 / Zadanie 1 </text:p>
      <text:p text:style-name="P4">Odpowiedz na pytania na podstawie <text:s/>filmiku. Wykorzystaj zdania z filmiku.</text:p>
      <text:p text:style-name="P4">Przetłumacz na język polski przyimki, które znajdują się pod zdaniami.</text:p>
      <text:p text:style-name="P4">Pominęłam 2 zdania, w związku z tym nie przepisujcie bezrefleksyjnie.</text:p>
      <text:p text:style-name="P4">Oglądajcie, <text:s/>słuchajcie i zapisujcie odpowiedzi z uwagą.</text:p>
      <text:p text:style-name="P4"><text:a xlink:type="simple" xlink:href="https://www.youtube.com/watch?v=ty7DWf6vRVQ" text:style-name="Internet_20_link" text:visited-style-name="Visited_20_Internet_20_Link">https://www.youtube.com/watch?v=ty7DWf6vRVQ</text:a></text:p>
      <text:p text:style-name="P4"><text:s/><text:span text:style-name="T1">Ucz się niemieckiego / Meble / przyimki + celownik</text:span></text:p>
      <text:p text:style-name="P4">Nie trzeba drukować kart, możecie uzupełnić w dokumencie i przesłać.</text:p>
      <text:p text:style-name="P4"/>
      <text:p text:style-name="P3">1. <text:s/>Wo liegt der Teppich? /Gdzie leży dywan? - </text:p>
      <text:p text:style-name="P3"><text:s/>auf -</text:p>
      <text:p text:style-name="P3"/>
      <text:p text:style-name="P3">2. Wo steht das Regal ? / Gdzie stoi regał ?-</text:p>
      <text:p text:style-name="P3">neben- </text:p>
      <text:p text:style-name="P3"/>
      <text:p text:style-name="P3">3. Wo stehen B<text:span text:style-name="T2">ü</text:span><text:span text:style-name="T3">cher ?/ Gdzie stoją książki?</text:span></text:p>
      <text:p text:style-name="P1">in ( in + dem = im)</text:p>
      <text:p text:style-name="P1"/>
      <text:p text:style-name="P1">4. Wo steht das Sofa? / <text:s/>Gdzie stoi sofa? ( 2 odpowiedzi)-</text:p>
      <text:p text:style-name="P1"/>
      <text:p text:style-name="P1">neben- </text:p>
      <text:p text:style-name="P1">hinter- </text:p>
      <text:p text:style-name="P1"/>
      <text:p text:style-name="P3"><text:span text:style-name="T3">5. Wo h</text:span><text:span text:style-name="T2">ä</text:span><text:span text:style-name="T3">ngt das Bild? / Gdzie wisi obraz? ( 2 odpowiedzi )-</text:span></text:p>
      <text:p text:style-name="P1">an - </text:p>
      <text:p text:style-name="P3"><text:span text:style-name="T2">ü</text:span><text:span text:style-name="T3">ber - </text:span></text:p>
      <text:p text:style-name="P1"/>
      <text:p text:style-name="P1">6. Wo steht der Fernseher? / Gdzie stoi telewizor ?</text:p>
      <text:p text:style-name="P3"><text:span text:style-name="T3">gegen</text:span><text:span text:style-name="T2">ü</text:span><text:span text:style-name="T3">ber -</text:span></text:p>
      <text:p text:style-name="P1"/>
      <text:p text:style-name="P1">7. Wo liegt der Teppich? -</text:p>
      <text:p text:style-name="P1"><text:soft-page-break/>zwischen- </text:p>
      <text:p text:style-name="P1"/>
      <text:p text:style-name="P1">8. Wo steht eine Lampe ?-</text:p>
      <text:p text:style-name="P1">in der Ecke - </text:p>
      <text:p text:style-name="P1"/>
      <text:p text:style-name="P1">9. Was steht vor dem Fenster?/ Co stoi przed oknem?-</text:p>
      <text:p text:style-name="P1">vor- </text:p>
      <text:p text:style-name="P1"/>
      <text:p text:style-name="P1">10. Was steht vor dem Regal? / Co stoi przed regałem?-</text:p>
      <text:p text:style-name="P1">vor- </text:p>
      <text:p text:style-name="P1"/>
      <text:p text:style-name="P1">11. Wo sitzen die Personen? / Gdzie siedzą osoby?</text:p>
      <text:p text:style-name="P1"><text:s/>an ( an + dem = am )- </text:p>
      <text:p text:style-name="P1"/>
      <text:p text:style-name="P1">12. Wo steht das Tischchen? /</text:p>
      <text:p text:style-name="P1">zwischen- </text:p>
      <text:p text:style-name="P1"/>
      <text:p text:style-name="P1"/>
      <text:p text:style-name="P3"><text:span text:style-name="T3">13. Wo h</text:span><text:span text:style-name="T2">ä</text:span><text:span text:style-name="T3">ngt eine Lampe? Gdzie wisi lampa?</text:span></text:p>
      <text:p text:style-name="P3"><text:span text:style-name="T2">ü</text:span><text:span text:style-name="T3">ber - </text:span></text:p>
      <text:p text:style-name="P1"/>
      <text:p text:style-name="P1">14. Wo sitzt eine Katze? - </text:p>
      <text:p text:style-name="P1">auf- </text:p>
      <text:p text:style-name="P1"/>
      <text:p text:style-name="P1">15. Wo steht ein Keyboard?</text:p>
      <text:p text:style-name="P1">vor- </text:p>
      <text:p text:style-name="P1"/>
      <text:p text:style-name="P1">16. Wo steht ein Lautsprecher? Gdzie stoi głośnik?-</text:p>
      <text:p text:style-name="P1">hinter-</text:p>
      <text:p text:style-name="P1"/>
      <text:p text:style-name="P3"><text:span text:style-name="T3">17. Wo liegen die B</text:span><text:span text:style-name="T2">ü</text:span><text:span text:style-name="T3">cher? </text:span></text:p>
      <text:p text:style-name="P1">zwischen-</text:p>
      <text:p text:style-name="P1"/>
      <text:p text:style-name="P1">18. Was liegt auf dem Sofa?/ Co leży na sofie?-</text:p>
      <text:p text:style-name="P1">auf - </text:p>
      <text:p text:style-name="P4"/>
      <text:p text:style-name="P4"/>
      <text:p text:style-name="P4">Aufgabe 2 / Zadanie drugie </text:p>
      <text:p text:style-name="P4">Na podstawie filmiku uzupełnijcie tabelkę. Zanotujcie ją w zeszycie jako notatkę.</text:p>
      <text:p text:style-name="P4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Mianownik – co?</text:p>
          </table:table-cell>
          <table:table-cell table:style-name="Tabela2.B1" office:value-type="string">
            <text:p text:style-name="P5">Celownik – komu?czemu? / gdzie ?</text:p>
          </table:table-cell>
        </table:table-row>
        <table:table-row>
          <table:table-cell table:style-name="Tabela2.A2" office:value-type="string">
            <text:p text:style-name="P5"/>
            <text:p text:style-name="P5">der Boden – podłoga </text:p>
            <text:p text:style-name="P5">das Fenster- ........................</text:p>
            <text:p text:style-name="P5">das Regal - .............................</text:p>
            <text:p text:style-name="P5">der Teppich- ............................</text:p>
            <text:p text:style-name="P5">die Wand - ...............................</text:p>
            <text:p text:style-name="P5">das Sofa- ..................................</text:p>
            <text:p text:style-name="P5">die Ecke- .................................</text:p>
            <text:p text:style-name="P5"><text:soft-page-break/>der Fernseher -.............................</text:p>
            <text:p text:style-name="P5"><text:s/></text:p>
            <text:p text:style-name="P5">der Esstisch- .............................</text:p>
            <text:p text:style-name="P5">die Lampe- .....................................</text:p>
            <text:p text:style-name="P5"/>
          </table:table-cell>
          <table:table-cell table:style-name="Tabela2.B2" office:value-type="string">
            <text:p text:style-name="P5"/>
            <text:p text:style-name="P5">auf ...... <text:s/>Boden – na podłodze </text:p>
            <text:p text:style-name="P5">neben ........... Fenster - ............................</text:p>
            <text:p text:style-name="P5">im Regal- .....................................</text:p>
            <text:p text:style-name="P5">hinter ............. Teppich- ......................</text:p>
            <text:p text:style-name="P5">an ...........Wand- ...................................</text:p>
            <text:p text:style-name="P5"><text:span text:style-name="T2">ü</text:span><text:span text:style-name="T3">ber ................Sofa- .............................</text:span></text:p>
            <text:p text:style-name="P5"><text:span text:style-name="T3">in ............. <text:s/>Ecke- ....................................</text:span></text:p>
            <text:p text:style-name="P5"><text:soft-page-break/><text:span text:style-name="T3">zwischen dem Sofa und ............Fernseher- </text:span></text:p>
            <text:p text:style-name="P5"><text:span text:style-name="T3">..........................................................</text:span></text:p>
            <text:p text:style-name="P5"><text:span text:style-name="T2">ü</text:span><text:span text:style-name="T3">ber ............. Esstisch- ...........................</text:span></text:p>
            <text:p text:style-name="P5"><text:span text:style-name="T3">vor ................Lampe- 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M58S</meta:editing-duration>
    <meta:editing-cycles>33</meta:editing-cycles>
    <meta:generator>OpenOffice/4.1.4$Win32 OpenOffice.org_project/414m5$Build-9788</meta:generator>
    <dc:date>2020-05-03T17:37:01.65</dc:date>
    <dc:creator>ivon </dc:creator>
    <meta:document-statistic meta:table-count="1" meta:image-count="0" meta:object-count="0" meta:page-count="3" meta:paragraph-count="81" meta:word-count="429" meta:character-count="3002"/>
    <meta:user-defined meta:name="Info 1"/>
    <meta:user-defined meta:name="Info 2"/>
    <meta:user-defined meta:name="Info 3"/>
    <meta:user-defined meta:name="Info 4"/>
  </office:meta>
</office:document-meta>
</file>