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0f9a07" officeooo:paragraph-rsid="001027cf" style:font-size-asian="12.25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officeooo:rsid="000f9a07" officeooo:paragraph-rsid="000f9a07" style:font-size-asian="12.25pt" style:font-weight-asian="normal" style:font-size-complex="14pt" style:font-weight-complex="normal"/>
    </style:style>
    <style:style style:name="P3" style:family="paragraph" style:parent-style-name="Standard">
      <style:text-properties fo:font-size="14pt" fo:font-weight="normal" officeooo:rsid="000f9a07" officeooo:paragraph-rsid="001027cf" style:font-size-asian="12.25pt" style:font-weight-asian="normal" style:font-size-complex="14pt" style:font-weight-complex="normal"/>
    </style:style>
    <style:style style:name="P4" style:family="paragraph" style:parent-style-name="Standard">
      <style:text-properties fo:font-size="12pt" fo:font-weight="normal" officeooo:rsid="000f9a07" officeooo:paragraph-rsid="000f9a07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fo:font-weight="normal" officeooo:rsid="000f9a07" officeooo:paragraph-rsid="001027cf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fo:font-weight="normal" officeooo:rsid="001027cf" officeooo:paragraph-rsid="001027c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fo:font-size="12pt" fo:font-weight="normal" officeooo:rsid="001027cf" officeooo:paragraph-rsid="001027cf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fo:font-weight="bold" officeooo:rsid="000f9a07" officeooo:paragraph-rsid="000f9a07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2pt" fo:font-weight="bold" officeooo:rsid="000f9a07" officeooo:paragraph-rsid="001027cf" style:font-size-asian="12pt" style:font-weight-asian="bold" style:font-size-complex="12pt" style:font-weight-complex="bold"/>
    </style:style>
    <style:style style:name="T1" style:family="text">
      <style:text-properties officeooo:rsid="001027cf"/>
    </style:style>
    <style:style style:name="T2" style:family="text">
      <style:text-properties officeooo:rsid="001115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OUHLAS RODIČŮ S ODCHODEM ŽÁKA DO ZÁJMOVÉHO KROUŽKU <text:span text:style-name="T2">ZE ŠD</text:span></text:p>
      <text:p text:style-name="P2"/>
      <text:p text:style-name="P4">Jméno a příjmení dítěte: …………………………………………………………….</text:p>
      <text:p text:style-name="P4"/>
      <text:p text:style-name="P4">Název kroužku: …………………………………………………………………….</text:p>
      <text:p text:style-name="P4"/>
      <text:p text:style-name="P4">Jméno a příjmení lektora: …………………………………………………………..</text:p>
      <text:p text:style-name="P4"/>
      <text:p text:style-name="P4">Den: ………………………….. <text:s text:c="4"/>od – do: ………………………………………..</text:p>
      <text:p text:style-name="P4"/>
      <text:p text:style-name="P4">Na kroužek odchází: <text:s text:c="10"/>sám <text:s text:c="12"/>v doprovodu lektora</text:p>
      <text:p text:style-name="P4"/>
      <text:p text:style-name="P4">Po kroužku se žák vrací zpět do ŠD: <text:s text:c="11"/>ANO <text:s text:c="10"/>NE</text:p>
      <text:p text:style-name="P4"/>
      <text:p text:style-name="P4">Po odchodu žáka na kroužek nemá vychovatelka <text:span text:style-name="T1">za žáka přímou odpovědnost.</text:span></text:p>
      <text:p text:style-name="P4"/>
      <text:p text:style-name="P4"/>
      <text:p text:style-name="P6">Jméno a příjmení rodičů: …………………………………………………………….</text:p>
      <text:p text:style-name="P6"/>
      <text:p text:style-name="P6">Podpis: ………………………………………….</text:p>
      <text:p text:style-name="P6"/>
      <text:p text:style-name="P6">Dne: ………………………</text:p>
      <text:p text:style-name="P6"/>
      <text:p text:style-name="P7"/>
      <text:p text:style-name="P1"/>
      <text:p text:style-name="P1"/>
      <text:p text:style-name="P9">SOUHLAS RODIČŮ S ODCHODEM ŽÁKA DO ZÁJMOVÉHO KROUŽKU <text:span text:style-name="T2">ZE ŠD</text:span></text:p>
      <text:p text:style-name="P3"/>
      <text:p text:style-name="P5">Jméno a příjmení dítěte: …………………………………………………………….</text:p>
      <text:p text:style-name="P5"/>
      <text:p text:style-name="P5">Název kroužku: …………………………………………………………………….</text:p>
      <text:p text:style-name="P5"/>
      <text:p text:style-name="P5">Jméno a příjmení lektora: …………………………………………………………..</text:p>
      <text:p text:style-name="P5"/>
      <text:p text:style-name="P5">Den: ………………………….. <text:s text:c="4"/>od – do: ………………………………………..</text:p>
      <text:p text:style-name="P5"/>
      <text:p text:style-name="P5">Na kroužek odchází: <text:s text:c="10"/>sám <text:s text:c="12"/>v doprovodu lektora</text:p>
      <text:p text:style-name="P5"/>
      <text:p text:style-name="P5">Po kroužku se žák vrací zpět do ŠD: <text:s text:c="11"/>ANO <text:s text:c="10"/>NE</text:p>
      <text:p text:style-name="P5"/>
      <text:p text:style-name="P5">Po odchodu žáka na kroužek nemá vychovatelka <text:span text:style-name="T1">za žáka přímou odpovědnost.</text:span></text:p>
      <text:p text:style-name="P5"/>
      <text:p text:style-name="P5"/>
      <text:p text:style-name="P6">Jméno a příjmení rodičů: …………………………………………………………….</text:p>
      <text:p text:style-name="P6"/>
      <text:p text:style-name="P6">Podpis: ………………………………………….</text:p>
      <text:p text:style-name="P6"/>
      <text:p text:style-name="P6">Dne: 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20:48:49.476278369</meta:creation-date>
    <dc:date>2018-10-02T21:08:04.230976264</dc:date>
    <meta:editing-duration>PT7M43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1" meta:paragraph-count="22" meta:word-count="130" meta:character-count="1068" meta:non-whitespace-character-count="864"/>
  </office:meta>
</office:document-meta>
</file>