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color="#1F497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fo:color="#1F497D" fo:font-size="16pt" style:font-size-asian="16pt" style:font-size-complex="16pt"/>
    </style:style>
    <style:style style:name="TableColumn9" style:family="table-column">
      <style:table-column-properties style:column-width="1.95in" style:use-optimal-column-width="false"/>
    </style:style>
    <style:style style:name="TableColumn10" style:family="table-column">
      <style:table-column-properties style:column-width="4.4611in" style:use-optimal-column-width="false"/>
    </style:style>
    <style:style style:name="Table8" style:family="table">
      <style:table-properties style:width="6.4111in" fo:margin-left="-0.081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weight="bold" style:font-weight-asian="bold"/>
    </style:style>
    <style:style style:name="P17" style:parent-style-name="Standard" style:family="paragraph">
      <style:paragraph-properties style:snap-to-layout-grid="false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weight="bold" style:font-weight-asian="bold"/>
    </style:style>
    <style:style style:name="P25" style:parent-style-name="Standard" style:family="paragraph">
      <style:paragraph-properties style:snap-to-layout-grid="false"/>
    </style:style>
    <style:style style:name="P26" style:parent-style-name="Standard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/>
    </style:style>
    <style:style style:name="P41" style:parent-style-name="Standard" style:family="paragraph">
      <style:paragraph-properties style:snap-to-layout-grid="false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/>
    </style:style>
    <style:style style:name="P61" style:parent-style-name="Bezodstępów" style:family="paragraph">
      <style:paragraph-properties fo:margin-left="0.44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Bezodstępów" style:family="paragraph">
      <style:paragraph-properties fo:margin-left="0.44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Bezodstępów" style:list-style-name="WW8Num1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Bezodstępów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paragraph-properties fo:margin-left="0.5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style:font-style-complex="italic"/>
    </style:style>
    <style:style style:name="P73" style:parent-style-name="Standard" style:family="paragraph">
      <style:text-properties fo:font-weight="bold" style:font-weight-asian="bold" style:font-weight-complex="bold" style:font-style-complex="italic"/>
    </style:style>
    <style:style style:name="P74" style:parent-style-name="Standard" style:list-style-name="WW8Num1" style:family="paragraph"/>
    <style:style style:name="T75" style:parent-style-name="Domyślnaczcionkaakapitu" style:family="text">
      <style:text-properties fo:font-weight="bold" style:font-weight-asian="bold" style:font-weight-complex="bold" style:font-style-complex="italic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style:font-weight-complex="bold" style:font-style-complex="italic"/>
    </style:style>
    <style:style style:name="T78" style:parent-style-name="Domyślnaczcionkaakapitu" style:family="text">
      <style:text-properties fo:font-weight="bold" style:font-weight-asian="bold" style:font-weight-complex="bold" style:font-style-complex="italic"/>
    </style:style>
    <style:style style:name="T79" style:parent-style-name="Domyślnaczcionkaakapitu" style:family="text">
      <style:text-properties style:font-weight-complex="bold" style:font-style-complex="italic"/>
    </style:style>
    <style:style style:name="P80" style:parent-style-name="Standard" style:family="paragraph">
      <style:text-properties style:font-weight-complex="bold" style:font-style-complex="italic"/>
    </style:style>
    <style:style style:name="P81" style:parent-style-name="Standard" style:family="paragraph">
      <style:text-properties style:font-weight-complex="bold" style:font-style-complex="italic"/>
    </style:style>
    <style:style style:name="P82" style:parent-style-name="Standard" style:family="paragraph">
      <style:text-properties style:font-weight-complex="bold" style:font-style-complex="italic"/>
    </style:style>
    <style:style style:name="P83" style:parent-style-name="Standard" style:family="paragraph">
      <style:text-properties style:font-weight-complex="bold" style:font-style-complex="italic"/>
    </style:style>
    <style:style style:name="P84" style:parent-style-name="Standard" style:family="paragraph">
      <style:text-properties style:font-weight-complex="bold" style:font-style-complex="italic"/>
    </style:style>
    <style:style style:name="P85" style:parent-style-name="Akapitzlistą" style:family="paragraph">
      <style:paragraph-properties fo:line-height="100%" fo:margin-left="0in">
        <style:tab-stops/>
      </style:paragraph-properties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9" style:parent-style-name="Akapitzlistą" style:list-style-name="WW8Num4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0" style:parent-style-name="Akapitzlistą" style:list-style-name="WW8Num4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line-height="100%" fo:text-indent="0.4833in"/>
    </style:style>
    <style:style style:name="T9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Akapitzlistą" style:family="paragraph">
      <style:paragraph-properties fo:line-height="100%" fo:text-indent="0.4833in"/>
      <style:text-properties style:font-name="Times New Roman" fo:font-size="10pt" style:font-size-asian="10pt" style:font-size-complex="10pt"/>
    </style:style>
    <style:style style:name="P100" style:parent-style-name="Akapitzlistą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line-height="100%" fo:text-indent="0.4833in"/>
    </style:style>
    <style:style style:name="T10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P108" style:parent-style-name="Akapitzlistą" style:family="paragraph">
      <style:paragraph-properties fo:line-height="100%" fo:text-indent="0.4833in"/>
      <style:text-properties style:font-name="Times New Roman" fo:font-size="10pt" style:font-size-asian="10pt" style:font-size-complex="10pt"/>
    </style:style>
    <style:style style:name="P109" style:parent-style-name="Akapitzlistą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0" style:parent-style-name="Akapitzlistą" style:family="paragraph">
      <style:paragraph-properties fo:line-height="100%" fo:text-indent="0.4833in"/>
    </style:style>
    <style:style style:name="T1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P117" style:parent-style-name="Akapitzlistą" style:family="paragraph">
      <style:paragraph-properties fo:line-height="100%" fo:text-indent="0.4833in"/>
      <style:text-properties style:font-name="Times New Roman" fo:font-size="12pt" style:font-size-asian="12pt" style:font-size-complex="12pt"/>
    </style:style>
    <style:style style:name="P118" style:parent-style-name="Akapitzlistą" style:list-style-name="WW8Num4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list-style-name="WW8Num4" style:family="paragraph">
      <style:paragraph-properties fo:line-height="100%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line-height="10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7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128" style:parent-style-name="Akapitzlistą" style:family="paragraph">
      <style:text-properties style:font-name="Times New Roman" fo:font-weight="bold" style:font-weight-asian="bold" fo:font-size="10pt" style:font-size-asian="10pt" style:font-size-complex="10pt"/>
    </style:style>
    <style:style style:name="P129" style:parent-style-name="Akapitzlistą" style:family="paragraph">
      <style:text-properties style:font-name="Times New Roman" fo:font-size="10pt" style:font-size-asian="10pt" style:font-size-complex="10pt"/>
    </style:style>
    <style:style style:name="P130" style:parent-style-name="Akapitzlistą" style:family="paragraph">
      <style:paragraph-properties fo:line-height="100%"/>
    </style:style>
    <style:style style:name="T131" style:parent-style-name="Domyślnaczcionkaakapitu" style:family="text">
      <style:text-properties style:font-name="Times New Roman" style:font-name-asian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/>
    </style:style>
    <style:style style:name="P144" style:parent-style-name="Akapitzlistą" style:family="paragraph">
      <style:paragraph-properties fo:line-height="100%"/>
      <style:text-properties style:font-name="Times New Roman"/>
    </style:style>
    <style:style style:name="P145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146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147" style:parent-style-name="Bezodstępów" style:family="paragraph">
      <style:text-properties style:font-name="Times New Roman" style:font-name-complex="Times New Roman" fo:font-size="8pt" style:font-size-asian="8pt" style:font-size-complex="8pt"/>
    </style:style>
    <style:style style:name="P148" style:parent-style-name="Standard" style:family="paragraph">
      <style:paragraph-properties style:text-autospace="none"/>
    </style:style>
  </office:automatic-styles>
  <office:body>
    <office:text text:use-soft-page-breaks="true">
      <text:p text:style-name="P1">Karta zgłoszenia dziecka do świetlicy szkolnej w Szkole Podstawowej nr 34 im. Obrońców Poczty Polskiej w Gdańsku</text:p>
      <text:p text:style-name="P5"><text:span text:style-name="T6">w roku szkolnym 2022/2023</text:span></text:p>
      <text:p text:style-name="P7">klasa...............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isko dziecka</text:p>
            <text:p text:style-name="P14"/>
          </table:table-cell>
          <table:table-cell table:style-name="TableCell15"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Pierwsze i drugie imię</text:p>
            <text:p text:style-name="P22"/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Data i miejsce urodzenia</text:p>
            <text:p text:style-name="P30"/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Adres zamieszkania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Imię i nazwisko matki/opiekunki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mię i nazwisko<text:s/><text:line-break/>ojca/ opiekuna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y kontaktowe<text:s/><text:line-break/>rodziców dziecka</text:p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Standard"/>
      <text:p text:style-name="P61"/>
      <text:p text:style-name="P62"/>
      <text:list text:style-name="WW8Num1">
        <text:list-item text:start-value="1">
          <text:p text:style-name="P63">Informacja dla Komisji Rekrutacyjnej: ( wpisać TAK lub NIE)</text:p>
        </text:list-item>
      </text:list>
      <text:p text:style-name="P64"/>
      <text:p text:style-name="P65">a. rodzic samotnie wychowujący i pracujący ………..</text:p>
      <text:p text:style-name="P66">b. rodzina zastępcza<text:tab/><text:tab/><text:tab/><text:s text:c="13"/>………..</text:p>
      <text:p text:style-name="P67">c. oboje rodzice pracujący<text:tab/><text:tab/><text:s text:c="13"/>………..</text:p>
      <text:p text:style-name="P68">d. rodzina wielodzietna <text:s text:c="24"/>……….. <text:s text:c="3"/>ilość dzieci w rodzinie <text:s text:c="5"/>………… <text:s text:c="11"/></text:p>
      <text:p text:style-name="P69"><text:span text:style-name="T70">e. starsze rodzeństwo w szkole <text:s text:c="22"/>………</text:span><text:span text:style-name="T71"><text:s text:c="8"/></text:span></text:p>
      <text:p text:style-name="P72"/>
      <text:p text:style-name="P73"/>
      <text:list text:style-name="WW8Num1" text:continue-numbering="true">
        <text:list-item>
          <text:p text:style-name="P74"><text:span text:style-name="T75">Inne uwagi o dziecku lub rodzinie (np. choroba, okulary,</text:span><text:span text:style-name="T76"><text:s/></text:span><text:span text:style-name="T77">leki....it</text:span><text:span text:style-name="T78">p</text:span><text:span text:style-name="T79">.)………………………</text:span></text:p>
        </text:list-item>
      </text:list>
      <text:p text:style-name="P80">…………………………………………………………………………………………………..</text:p>
      <text:p text:style-name="P81">…………………………………………………………………………………………………..</text:p>
      <text:p text:style-name="P82">……………………………………………………………………………………………….......</text:p>
      <text:p text:style-name="P83">…………………………………………………………………………………………………..</text:p>
      <text:p text:style-name="P84">…………………………………………………………………………………………………...</text:p>
      <text:p text:style-name="P85"><text:span text:style-name="T86"><text:s text:c="7"/></text:span><text:span text:style-name="T87">3. <text:s text:c="3"/>Oświadczenie rodziców o s</text:span><text:span text:style-name="T88">posobie odbierania dziecka ze świetlicy szkolnej:</text:span></text:p>
      <text:list text:style-name="WW8Num4">
        <text:list-item text:start-value="1">
          <text:p text:style-name="P89">Dziecko może samodzielnie opuszczać świetlicę TAK/NIE o godzinie……………</text:p>
        </text:list-item>
        <text:list-item>
          <text:p text:style-name="P90">Osoby upoważnione do odbioru dziecka: …………………………………………..</text:p>
        </text:list-item>
      </text:list>
      <text:p text:style-name="P91"/>
      <text:p text:style-name="P92">………............................................... <text:s/>…................................. <text:s/>………………………</text:p>
      <text:p text:style-name="P93"><text:span text:style-name="T94"><text:s text:c="11"/></text:span><text:span text:style-name="T95">imię i nazwisko</text:span><text:span text:style-name="T96"><text:tab/><text:s text:c="6"/></text:span><text:span text:style-name="T97"><text:tab/><text:s text:c="7"/>stopień pokrewieństwa</text:span><text:span text:style-name="T98"><text:tab/>tel. kontaktowy</text:span></text:p>
      <text:p text:style-name="P99"/>
      <text:p text:style-name="P100">………............................................... <text:s/>…................................. <text:s/>………………………</text:p>
      <text:p text:style-name="P101"><text:span text:style-name="T102"><text:s text:c="11"/></text:span><text:span text:style-name="T103">imię i nazwisko</text:span><text:span text:style-name="T104"><text:tab/><text:s text:c="5"/></text:span><text:span text:style-name="T105"><text:s/></text:span><text:span text:style-name="T106"><text:tab/><text:s text:c="7"/>stopień pokrewieństwa</text:span><text:span text:style-name="T107"><text:tab/>tel. kontaktowy</text:span></text:p>
      <text:p text:style-name="P108"/>
      <text:p text:style-name="P109">………............................................... <text:s/>…................................. <text:s/>………………………</text:p>
      <text:p text:style-name="P110"><text:span text:style-name="T111"><text:s text:c="11"/></text:span><text:span text:style-name="T112">imię i nazwisko</text:span><text:span text:style-name="T113"><text:tab/></text:span><text:span text:style-name="T114"><text:s text:c="6"/></text:span><text:span text:style-name="T115"><text:tab/><text:s text:c="7"/>stopień pokrewieństwa</text:span><text:span text:style-name="T116"><text:tab/>tel. kontaktowy</text:span></text:p>
      <text:p text:style-name="P117"/>
      <text:list text:style-name="WW8Num4" text:continue-numbering="true">
        <text:list-item>
          <text:p text:style-name="P118">Jeżeli żadna z w/w osób nie może odebrać dziecka wymaga się pisemnej zgody rodzica/opiekuna prawnego dziecka, aby mogła je odebrać inna osoba.</text:p>
        </text:list-item>
      </text:list>
      <text:p text:style-name="P119"/>
      <text:list text:style-name="WW8Num4" text:continue-numbering="true">
        <text:list-item>
          <text:p text:style-name="P120"><text:span text:style-name="T121">Rodzic/opiekun zobowiązuje się do odebrania dziecka ze świe</text:span><text:span text:style-name="T122">tlicy szkolnej <text:s text:c="7"/>do godziny<text:s/></text:span><text:span text:style-name="T123">……..</text:span><text:span text:style-name="T124">.</text:span></text:p>
        </text:list-item>
      </text:list>
      <text:p text:style-name="P125">W razie niemożliwości odebrania dziecka o godzinie …… należy niezwłocznie powiadomić o tym szkołę.</text:p>
      <text:p text:style-name="P126">5.Akceptuję warunki karty zapisu dziecka do świetlicy szkolnej i zobowiązuję się <text:s text:c="9"/>do przestrzegania ustalonych norm.</text:p>
      <text:p text:style-name="P127"/>
      <text:p text:style-name="P128"/>
      <text:p text:style-name="P129">……………………….. <text:s text:c="13"/>………………………………. <text:s text:c="6"/>……………………………….</text:p>
      <text:p text:style-name="P130"><text:span text:style-name="T131"><text:s text:c="4"/></text:span><text:span text:style-name="T132">miejscowość</text:span><text:span text:style-name="T133"><text:tab/></text:span><text:span text:style-name="T134"><text:tab/></text:span><text:span text:style-name="T135"><text:tab/>data i podpis matki</text:span><text:span text:style-name="T136"><text:tab/><text:s text:c="8"/></text:span><text:span text:style-name="T137"><text:tab/><text:s text:c="7"/>podpis ojca</text:span><text:span text:style-name="T138"><text:line-break/></text:span><text:span text:style-name="T139"><text:tab/></text:span><text:span text:style-name="T140"><text:tab/></text:span><text:span text:style-name="T141"><text:tab/><text:s text:c="11"/>(prawnego opiekuna)</text:span><text:span text:style-name="T142"><text:tab/></text:span><text:span text:style-name="T143"><text:tab/>(prawnego opiekuna)</text:span></text:p>
      <text:p text:style-name="P144"/>
      <text:p text:style-name="P145"/>
      <text:p text:style-name="P146"/>
      <text:p text:style-name="P147">Uprzedzony o odpowiedzialności karnej z art. 233 k.k. oświadczam, że podane dane są zgodne ze stanem faktycznym. Wyrażam zgodę na przetwarzanie danych osobowych zawartych w formularzu do celów edukacyjnych oraz celów związanych z realizacją przez Szkołę zadań statutowych, zgodnie z ustawą z dnia 29 sierpnia 1997r. o ochronie danych osobowych (Dz.U. z 2002r. nr 101, poz. 926 ze zm.)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style:font-style-complex="italic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WW_CharLFO1LVL1" style:family="text">
      <style:text-properties fo:font-weight="bold" style:font-weight-asian="bold" style:font-weight-complex="bold" style:font-style-complex="italic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1" style:display-name="Stopka Znak1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omyślnaczcionkaakapitu" style:family="text">
      <style:text-properties style:font-name="Cambria" style:font-name-complex="Cambria" fo:font-size="14pt" style:font-size-asian="14pt" style:font-size-complex="14pt"/>
    </style:style>
    <style:style style:name="P4" style:parent-style-name="Footer" style:family="paragraph">
      <style:text-properties style:font-name="Cambria" style:font-name-complex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apisu dziecka na świetlicę szkolną</dc:title>
    <meta:initial-creator>czytelnik01c</meta:initial-creator>
    <dc:creator>admin</dc:creator>
    <meta:creation-date>2021-08-30T11:28:00Z</meta:creation-date>
    <dc:date>2022-06-21T09:31:00Z</dc:date>
    <meta:print-date>2021-06-22T14:57:00Z</meta:print-date>
    <meta:template xlink:href="Normal" xlink:type="simple"/>
    <meta:editing-cycles>1</meta:editing-cycles>
    <meta:editing-duration>PT180S</meta:editing-duration>
    <meta:document-statistic meta:page-count="2" meta:paragraph-count="5" meta:word-count="402" meta:character-count="2815" meta:row-count="20" meta:non-whitespace-character-count="2418"/>
  </office:meta>
</office:document-meta>
</file>