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5.334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ma: Wo befindet sich hier was ? / Gdzie się tutaj co znajduje ? </text:p>
      <text:p text:style-name="P3">Datum: Heute ist der siebenundzwanzigste April.</text:p>
      <text:p text:style-name="P3"/>
      <text:p text:style-name="P3">Słownictwo: meble i niektóre sprzęty, przymiki nad, pod itd. </text:p>
      <text:p text:style-name="P3">Umiejętność określenia położenia osoby i rzeczy. </text:p>
      <text:p text:style-name="P3"/>
      <text:p text:style-name="P3">Aufgabe 1 , Seite 52 / Zadanie 1, str. 52 </text:p>
      <text:p text:style-name="P3">Proszę zapoznać się z treścią zadania 1 na str. <text:s/>52 w podręczniku oraz wykonać je zgodnie</text:p>
      <text:p text:style-name="P3"><text:s/>z poleceniem. Nagranie 41 będzie zamieszczone na stronie. </text:p>
      <text:p text:style-name="P3">Po wysłuchaniu i ćwiczeniach wymowy proszę zapisać rzeczowniki z podziałem </text:p>
      <text:p text:style-name="P3">na rodzajniki: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<text:s text:c="7"/>DER </text:p>
          </table:table-cell>
          <table:table-cell table:style-name="Tabela1.A1" office:value-type="string">
            <text:p text:style-name="P4">DIE </text:p>
          </table:table-cell>
          <table:table-cell table:style-name="Tabela1.C1" office:value-type="string">
            <text:p text:style-name="P4">DAS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1"/>
      <text:p text:style-name="P3"/>
      <text:p text:style-name="P3">Aufgabe 2 / Zadanie 2</text:p>
      <text:p text:style-name="P3"/>
      <text:p text:style-name="P3">Proszę zanotować przymiki z ćw. 4 na str. 53 i przetłumaczyć je na j.polski.</text:p>
      <text:p text:style-name="P3">an- </text:p>
      <text:p text:style-name="P3">auf- </text:p>
      <text:p text:style-name="P3">neben- </text:p>
      <text:p text:style-name="P3">unter - </text:p>
      <text:p text:style-name="P3"><text:span text:style-name="T1">ü</text:span><text:span text:style-name="T2">ber- </text:span></text:p>
      <text:p text:style-name="P2">zwischen- </text:p>
      <text:p text:style-name="P2"/>
      <text:p text:style-name="P2">WYJAŚNIENIE </text:p>
      <text:p text:style-name="P2">Zanim wykonacie kolejne ćwiczenie, potrzebne będzie wyjaśnienie. </text:p>
      <text:p text:style-name="P2">Proszę zwrócić uwagę na następujące przykłady:</text:p>
      <text:p text:style-name="P2"/>
      <text:p text:style-name="P3"><text:span text:style-name="T3">Die Garage </text:span><text:span text:style-name="T2">ist klein. <text:s text:c="2"/>ale <text:s text:c="2"/></text:span><text:span text:style-name="T3"><text:s/>In der Garage</text:span><text:span text:style-name="T2"> steht mein Auto.</text:span></text:p>
      <text:p text:style-name="P2">Garaż jest mały. <text:s text:c="20"/>W garażu stoi mój samochód. </text:p>
      <text:p text:style-name="P2"><text:s/>( Wiem nawet jak marka przychodzi wam teraz do głowy :-)</text:p>
      <text:p text:style-name="P3"><text:span text:style-name="T3">Das Sofa</text:span><text:span text:style-name="T2"> ist rot. <text:s text:c="11"/>ale <text:s text:c="3"/></text:span><text:span text:style-name="T3">Auf dem Sofa</text:span><text:span text:style-name="T2"> sitzt meine Katze. </text:span></text:p>
      <text:p text:style-name="P2">Sofa jest czerwona. <text:s text:c="14"/>Na sofie siedzi mój kot.</text:p>
      <text:p text:style-name="P2"/>
      <text:p text:style-name="P2"><text:soft-page-break/>Jesli zwrócicie uwagę na podkreślone wyrazy, <text:s/>zauważycie, że zmienia się rodzajnik przed rzeczownikami garaż i sofa. <text:s/>W tłumaczeniu na j. polski również widać zmianę: sofa – sofie</text:p>
      <text:p text:style-name="P2">garaż- garażu. Zmiany te, <text:s/>jak się domyślacie, wynikają z odmiany przez przypadki.</text:p>
      <text:p text:style-name="P2"/>
      <text:p text:style-name="P2">Odmianę rodzajników przez przypadki znajdziecie w tabeli, w podręczniku <text:s/>na str. 57.</text:p>
      <text:p text:style-name="P2">Przy opisie mebli w pomieszczeniu i po przyimkach <text:s/>an, auf, neben, unter itd. <text:s/>musimy użyć <text:s/>rodzajnika w celowniku, dlatego:</text:p>
      <text:p text:style-name="P2">die zamienia się na <text:s/>der </text:p>
      <text:p text:style-name="P2">der i das przechodzą na dem </text:p>
      <text:p text:style-name="P2"/>
      <text:p text:style-name="P3"><text:span text:style-name="T2">PAMIĘTAJCIE: po przyimkach an, auf, neben, unter, zwischen i </text:span><text:span text:style-name="T1">ü</text:span><text:span text:style-name="T2">ber - <text:s/>zmiana rodzajnika</text:span></text:p>
      <text:p text:style-name="P2">die – der </text:p>
      <text:p text:style-name="P2">der i das – dem</text:p>
      <text:p text:style-name="P2"/>
      <text:p text:style-name="P2">Aufgabe 3 / Zadanie 3 </text:p>
      <text:p text:style-name="P2"/>
      <text:p text:style-name="P2">Proszę zapoznać się z treścią ćwiczenia 2 ze str. 52. Proszę zamiast 3 przedmiotów wybrać sobie 6, <text:s/>ułożyć i zapisać zdania zgodnie z przykładem ( jednak nie przepisywać gotowych przykładów).</text:p>
      <text:p text:style-name="P2">Kolejność wyrazów w tych zdaniach będzie zawsze ta sama:</text:p>
      <text:p text:style-name="P2">przedmiot - <text:s/>czasownik- miejsce </text:p>
      <text:p text:style-name="P2">Das Sofa steht auf dem Teppich. ( Zauważcie: <text:s/>der Teppich zmieniło się na dem Teppich)</text:p>
      <text:p text:style-name="P2">Sofa stoi na dywanie.</text:p>
      <text:p text:style-name="P2"/>
      <text:p text:style-name="P2">Podpowiedź: </text:p>
      <text:p text:style-name="P2">befindet sich – znajduje się</text:p>
      <text:p text:style-name="P3"><text:span text:style-name="T2">h</text:span><text:span text:style-name="T1">ä</text:span><text:span text:style-name="T2">ngt- <text:s/>wisi</text:span></text:p>
      <text:p text:style-name="P2">liegt- leży</text:p>
      <text:p text:style-name="P2">steht - stoi </text:p>
      <text:p text:style-name="P2"/>
      <text:p text:style-name="P2">Jeżeli macie możliwość, <text:s/>możecie posłać wyniki waszej pracy, jednak jest to dobrowolne</text:p>
      <text:p text:style-name="P2"><text:s/>i nie zmuszam Was do tego. Postarajcie się wywiązać z tych zadań przynajmniej do 05 maja. </text:p>
      <text:p text:style-name="P2">Proszę się nie denerwować, jeśli nie otrzymujecie odpowiedzi na maile. </text:p>
      <text:p text:style-name="P2">Wszystko jest skrupulatnie odnotowywane i zapisywane. 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28S</meta:editing-duration>
    <meta:editing-cycles>10</meta:editing-cycles>
    <meta:generator>OpenOffice/4.1.4$Win32 OpenOffice.org_project/414m5$Build-9788</meta:generator>
    <dc:date>2020-04-26T18:46:51.57</dc:date>
    <dc:creator>ivon </dc:creator>
    <meta:document-statistic meta:table-count="1" meta:image-count="0" meta:object-count="0" meta:page-count="3" meta:paragraph-count="52" meta:word-count="399" meta:character-count="2510"/>
    <meta:user-defined meta:name="Info 1"/>
    <meta:user-defined meta:name="Info 2"/>
    <meta:user-defined meta:name="Info 3"/>
    <meta:user-defined meta:name="Info 4"/>
  </office:meta>
</office:document-meta>
</file>