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 style:vertical-align="baseline"/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9" style:family="paragraph" style:parent-style-name="Standard" style:list-style-name="L1">
      <style:paragraph-properties fo:line-height="100%" fo:text-align="start" style:justify-single-word="false" style:vertical-align="baseline"/>
      <style:text-properties fo:color="#000000" style:font-name="Calibri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 style:vertical-align="baseli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weight="normal" style:font-name-asian="Times New Roman" style:language-asian="pl" style:country-asian="PL" style:font-weight-asian="normal" style:font-name-complex="Calibri" style:font-weight-complex="normal"/>
    </style:style>
    <style:style style:name="T10" style:family="text"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normal"/>
    </style:style>
    <style:style style:name="T11" style:family="text"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12" style:family="text">
      <style:text-properties fo:color="#000000" style:font-name="Calibri" style:font-name-asian="Times New Roman" style:language-asian="pl" style:country-asian="PL"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 ZE ŻŁOBKA PUBLICZNEGO </text:p>
      <text:p text:style-name="P1"><text:span text:style-name="T3">„BAŚNIOWE WZGÓRZE”</text:span> W LUDWIKOWICACH KŁODZKICH</text:p>
      <text:p text:style-name="P1">ul. Stefana Batorego 1</text:p>
      <text:p text:style-name="P1">57-450 Ludwikowice Kłodzkie</text:p>
      <text:p text:style-name="P1"/>
      <text:p text:style-name="P2">Nazwisko i imię matki/opiekuna prawnego....................................................................................................</text:p>
      <text:p text:style-name="P2"/>
      <text:p text:style-name="P2">Nazwisko i imię ojca/opiekuna prawnego.......................................................................................................</text:p>
      <text:p text:style-name="P2"/>
      <text:p text:style-name="P2">Upoważniam do odbioru mojego dziecka …..................................................................................................</text:p>
      <text:p text:style-name="P2"><text:s text:c="83"/><text:span text:style-name="T1">(imię i nazwisko dziecka)</text:span></text:p>
      <text:p text:style-name="P3">ze Żłobka Publicznego „<text:span text:style-name="T3">Baśniowe Wzgórze”</text:span> w Ludwikowicach Kłodzkich następujące osoby <text:s text:c="13"/></text:p>
      <text:p text:style-name="P3"/>
      <text:p text:style-name="P3">Pana/Panią:</text:p>
      <text:p text:style-name="P4"/>
      <text:p text:style-name="P4">…..................................................................................... <text:s text:c="16"/>.............................................................................................................. <text:s text:c="11"/></text:p>
      <text:p text:style-name="P4"><text:s text:c="12"/>imię i nazwisko osoby upoważnionej <text:s text:c="84"/>numer i seria dowodu</text:p>
      <text:p text:style-name="P4"/>
      <text:p text:style-name="P4"/>
      <text:p text:style-name="P4"/>
      <text:p text:style-name="P4">…........................................................................................</text:p>
      <text:p text:style-name="P4"><text:s text:c="17"/>numer telefonu osoby upoważnionej</text:p>
      <text:p text:style-name="P4"/>
      <text:p text:style-name="P3"><text:s/></text:p>
      <text:p text:style-name="P3"><text:s/>…................................................................ <text:s text:c="30"/>…...........................................................</text:p>
      <text:p text:style-name="P3"><text:s text:c="7"/><text:span text:style-name="T1"><text:s/>(czytelny podpis matki/opiekunki prawnej) <text:s text:c="64"/>(czytelny podpis ojca/opiekuna prawnego) <text:s/></text:span></text:p>
      <text:list xml:id="list7359239411711481859" text:style-name="L1">
        <text:list-item>
          <text:list>
            <text:list-header>
              <text:p text:style-name="P8"/>
            </text:list-header>
            <text:list-item>
              <text:p text:style-name="P10"><text:span text:style-name="T12">Administratorem danych osobowych jest </text:span><text:span text:style-name="T11">Żłobek Publiczny Baśniowe Wzgórze w Ludwikowicach Kłodzkich ul. Stefana Batorego 1 57-450 Ludwikowice Kłodzkie NIP: 8851638066, <text:s/>REGON: 363368990. </text:span><text:span text:style-name="T9">Podstawą przetwarzania danych podanych przez Wnioskodawcę będzie (art. 6 ust. 1 pkt b) RODO, zgodnie z którym przetwarzanie danych osobowych jest zgodne z prawem w przypadku, gdy przetwarzanie jest niezbędne do wykonania umowy.</text:span></text:p>
            </text:list-item>
            <text:list-item>
              <text:p text:style-name="P9"><text:s/>Pana/Pani dane osobowe przetwarzane będą tylko w celu weryfikacji tożsamości/ identyfikacji osoby odbierającej dziecko ze żłobka. </text:p>
            </text:list-item>
            <text:list-item>
              <text:p text:style-name="P9">Dane osobowe będą przetwarzane i przechowywane wyłącznie w formie papierowej przez okres uczęszczania dziecka do żłobka</text:p>
            </text:list-item>
            <text:list-item>
              <text:p text:style-name="P9">Przysługuje Pani/Panu cofnięcie zgody na przetwarzanie danych w dowolnym momencie.</text:p>
            </text:list-item>
            <text:list-item>
              <text:p text:style-name="P9">Cofnięcie zgody będzie skutkowało brakiem możliwości odbioru dziecka ze żłobka.</text:p>
            </text:list-item>
            <text:list-item>
              <text:p text:style-name="P9">W przypadkach przewidzianych w art. 15 – art. 20 RODO <text:s/>ma Pan/Pani prawo do żądania od Administratora danych osobowych: dostępu do swoich danych, sprostowania. </text:p>
            </text:list-item>
            <text:list-item>
              <text:p text:style-name="P10"><text:span text:style-name="T9">Osobą upoważnioną do odbioru oświadczenia o zgodzie na przetwarzanie danych osobowych Dziecka oraz jego Rodziców/Opiekunów prawnych, a także do kontaktu we wszelkich sprawach dotyczących ochrony danych osobowych klientów Placówki, powołaną przez Dyrektora Żłobka <text:s/>jest - Magdalena Grzybowska,</text:span><text:span text:style-name="T10"> </text:span><text:span text:style-name="T9">z którą można kontaktować się osobiście lub pod numerem telefonu </text:span><text:span text:style-name="T10"><text:s/></text:span><text:span text:style-name="T11">74 871 62 14</text:span><text:span text:style-name="T10">. </text:span><text:span text:style-name="T9">email</text:span><text:span text:style-name="T10">: </text:span><text:a xlink:type="simple" xlink:href="mailto:inspektor.danych@onet.pl" text:style-name="Internet_20_link" text:visited-style-name="Visited_20_Internet_20_Link"><text:span text:style-name="T9">inspektor.danych@onet.pl</text:span></text:a></text:p>
            </text:list-item>
          </text:list>
        </text:list-item>
      </text:list>
      <text:p text:style-name="P7"/>
      <text:p text:style-name="P5"><text:span text:style-name="T4">Wyrażam zgodę na prze</text:span><text:span text:style-name="T6">twarzanie moich </text:span><text:span text:style-name="T4">danych osobowych</text:span><text:span text:style-name="T6"> (nazwisko, imię, seria i nr dowodu osobistego, nr telefonu) </text:span><text:span text:style-name="T4">w trybie art. 6 <text:s/>ust. 1 lit. a 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8"> Dz.U.UE .L. 2016.119.1</text:span><text:span text:style-name="T6"> z dnia 4 maja 2016r, zwanego dalej RODO. </text:span><text:span text:style-name="T7">Zostałem</text:span><text:span text:style-name="T6"> </text:span><text:span text:style-name="T7">poinformowany</text:span><text:span text:style-name="T6">, że administratorem moich danych osobowych jest Żłobek Publiczny „BASNIOWE WZGÓRZE” w Ludwikowicach Kłodzkich. Dane podaję dobrowolnie, jestem świadoma/y, że przysługuje mi prawo dostępu do ich treści oraz ich poprawiania</text:span><text:span text:style-name="T5">.</text:span></text:p>
      <text:p text:style-name="P4"/>
      <text:p text:style-name="P4"/>
      <text:p text:style-name="P4"><text:s text:c="111"/>…..............................................................................................................</text:p>
      <text:p text:style-name="P3"><text:span text:style-name="T1"><text:s text:c="121"/>data i czytelny podpis </text:span><text:span text:style-name="T2">osoby upoważnionej</text:span><text:span text:style-name="T1"> do odbioru dziecka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3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9T13:10:11.66</meta:creation-date>
    <dc:date>2020-10-30T09:09:44.35</dc:date>
    <meta:editing-duration>PT9H32M4S</meta:editing-duration>
    <meta:editing-cycles>14</meta:editing-cycles>
    <meta:generator>OpenOffice/4.1.3$Win32 OpenOffice.org_project/413m1$Build-9783</meta:generator>
    <meta:print-date>2020-10-30T08:38:45.17</meta:print-date>
    <meta:printed-by>Magdalena Grzybowska</meta:printed-by>
    <dc:creator>Magdalena Grzybowska</dc:creator>
    <meta:document-statistic meta:table-count="0" meta:image-count="0" meta:object-count="0" meta:page-count="2" meta:paragraph-count="28" meta:word-count="389" meta:character-count="4157"/>
  </office:meta>
</office:document-meta>
</file>