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<text:span text:style-name="T2"><text:s/></text:span><text:span text:style-name="T3"><text:s/></text:span><text:span text:style-name="T4"><text:s text:c="22"/></text:span><text:span text:style-name="T5"><text:s/></text:span><text:span text:style-name="T6">Zasady rekrutacji do klas o profilu sportowym</text:span></text:p>
      <text:p text:style-name="Standard"><text:span text:style-name="T7"><text:s text:c="34"/></text:span><text:span text:style-name="T8"><text:s/>w Szkole Podstawowej w Chmielnie</text:span></text:p>
      <text:p text:style-name="P9"/>
      <text:p text:style-name="P10"/>
      <text:list text:style-name="LFO1" text:continue-numbering="true">
        <text:list-item>
          <text:p text:style-name="P11">Rekrutacja do klas sportowych odbywa się zgodnie z wyznaczonymi zasadami rekrutacyjnymi<text:s/>obowiązującymi w Szkole Podstawowej w Chmielnie.</text:p>
        </text:list-item>
      </text:list>
      <text:p text:style-name="P12"/>
      <text:list text:style-name="LFO1" text:continue-numbering="true">
        <text:list-item>
          <text:p text:style-name="P13">Do oddziału sportowego przyjmuje się kandydatów, którzy :</text:p>
        </text:list-item>
      </text:list>
      <text:p text:style-name="P14"/>
      <text:p text:style-name="P15">a) posiadają bardzo dobry stan zdrowia, potwierdzony orzeczeniem lekarskim (kartą sportowca),</text:p>
      <text:p text:style-name="P16">b) nie występują u nich przeciwwskazania uniemożliwiające udział w zajęciach <text:s/>wychowania fizycznego,</text:p>
      <text:p text:style-name="P17">b) posiadają pisemną deklarację (podanie) rodzica/prawnego opiekuna na uczęszczanie <text:s/>do klasy o profilu sportowym,</text:p>
      <text:p text:style-name="P18">c) uczestniczyli w teście sprawnościowym zorganizowanym przez szkołę oraz <text:s/>uzyskali pozytywne wyniki prób sprawności fizycznej.</text:p>
      <text:p text:style-name="P19"/>
      <text:list text:style-name="LFO1" text:continue-numbering="true">
        <text:list-item>
          <text:p text:style-name="P20"><text:s/>Próby sprawności fizycznej odbywają się zgodnie z wyznaczonym <text:s/>harmonogramem na dany rok szkolny.</text:p>
        </text:list-item>
      </text:list>
      <text:p text:style-name="P21"/>
      <text:list text:style-name="LFO1" text:continue-numbering="true">
        <text:list-item>
          <text:p text:style-name="P22">Ogłoszenie<text:s/>listy uczniów przyjętych do oddziału sportowego odbywa się po zakończeniu wszystkich etapów postępowania rekrutacyjnego.</text:p>
        </text:list-item>
      </text:list>
      <text:p text:style-name="P23"/>
      <text:list text:style-name="LFO1" text:continue-numbering="true">
        <text:list-item>
          <text:p text:style-name="P24">W przypadku większej liczby kandydatów spełniających warunki, niż liczba wolnych miejsc w oddziale sportowym, na etapie postępowania<text:s/>rekrutacyjnego jest brany pod uwagę wynik testu sprawnościowego, który stanowi kluczową podstawę przyjęcia kandydata do klasy sportowej oraz ogólna Jego sprawność fizyczna.</text:p>
        </text:list-item>
      </text:list>
      <text:p text:style-name="P25"/>
      <text:list text:style-name="LFO1" text:continue-numbering="true">
        <text:list-item>
          <text:p text:style-name="P26"><text:s/>W czasie przeprowadzenia testów sprawnościowych jest wymagana obecność jednego rodzica/ prawnego opiekuna lub pisemna zgoda na uczestnictwo kandydata <text:s/>w próbach sprawności fizycznej.</text:p>
        </text:list-item>
      </text:list>
      <text:p text:style-name="P27"/>
      <text:list text:style-name="LFO1" text:continue-numbering="true">
        <text:list-item>
          <text:p text:style-name="P28">Uczeń niekwalifikujący się do dalszego szkolenia na podstawie opinii trenera lub lekarza, zostanie przeniesiony od nowego roku szkolnego do oddziału na zasadach ogólnych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0-05-27T18:09:00Z</meta:creation-date>
    <dc:date>2020-05-28T10:37:00Z</dc:date>
    <meta:template xlink:href="Normal" xlink:type="simple"/>
    <meta:editing-cycles>3</meta:editing-cycles>
    <meta:editing-duration>PT180S</meta:editing-duration>
    <meta:document-statistic meta:page-count="1" meta:paragraph-count="3" meta:word-count="239" meta:character-count="1673" meta:row-count="11" meta:non-whitespace-character-count="1437"/>
  </office:meta>
</office:document-meta>
</file>